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43cm" fo:margin-left="-0.191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9.3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263cm" fo:margin-left="-0.199cm" table:align="left" style:writing-mode="lr-tb"/>
    </style:style>
    <style:style style:name="Tabella2.A" style:family="table-column">
      <style:table-column-properties style:column-width="8.943cm"/>
    </style:style>
    <style:style style:name="Tabella2.B" style:family="table-column">
      <style:table-column-properties style:column-width="9.32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top" fo:padding-left="0.191cm" fo:padding-right="0.191cm" fo:padding-top="0.101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.101cm" fo:padding-bottom="0cm" fo:border="0.018cm solid #000000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9.442cm"/>
    </style:style>
    <style:style style:name="Tabella3.B" style:family="table-column">
      <style:table-column-properties style:column-width="9.0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" style:family="paragraph" style:parent-style-name="Default">
      <style:paragraph-properties fo:text-align="center" style:justify-single-word="false" fo:padding-left="0.141cm" fo:padding-right="0.141cm" fo:padding-top="0.035cm" fo:padding-bottom="0.035cm" fo:border="0.018cm solid #000000"/>
      <style:text-properties fo:color="#000000" fo:font-size="11.5pt" fo:font-weight="bold" style:font-size-asian="11.5pt" style:font-weight-asian="bold" style:font-size-complex="11.5pt"/>
    </style:style>
    <style:style style:name="P3" style:family="paragraph" style:parent-style-name="Default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12pt" fo:font-style="italic" style:font-name-asian="Times New Roman" style:font-size-asian="12pt" style:language-asian="it" style:country-asian="IT" style:font-style-asian="italic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/>
      <style:text-properties style:font-name="Arial Narrow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 Narrow" fo:font-size="9pt" fo:font-weight="bold" style:font-name-asian="Times New Roman" style:font-size-asian="9pt" style:language-asian="it" style:country-asian="IT" style:font-weight-asian="bold" style:font-name-complex="Arial" style:font-size-complex="8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 Narrow" fo:font-size="9pt" style:font-name-asian="Times New Roman" style:font-size-asian="9pt" style:language-asian="it" style:country-asian="IT" style:font-name-complex="Arial" style:font-size-complex="10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16" style:family="paragraph" style:parent-style-name="Standard">
      <style:paragraph-properties fo:margin-top="0cm" fo:margin-bottom="0cm" fo:line-height="150%" style:snap-to-layout-grid="false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fo:letter-spacing="-0.007cm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fo:line-height="150%"/>
      <style:text-properties fo:font-size="4pt" style:font-name-asian="Times New Roman" style:font-size-asian="4pt" style:language-asian="it" style:country-asian="IT" style:font-name-complex="Arial" style:font-size-complex="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cm" fo:line-height="100%" style:text-autospace="none"/>
      <style:text-properties fo:color="#000000" fo:font-size="10pt" fo:letter-spacing="-0.004cm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0pt" fo:letter-spacing="-0.004cm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26" style:family="paragraph" style:parent-style-name="Standard">
      <style:paragraph-properties fo:margin-top="0cm" fo:margin-bottom="0cm" fo:line-height="100%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27" style:family="paragraph" style:parent-style-name="Standard">
      <style:paragraph-properties fo:margin-top="0cm" fo:margin-bottom="0cm" fo:line-height="0.494cm" fo:padding-left="0.141cm" fo:padding-right="0.141cm" fo:padding-top="0.035cm" fo:padding-bottom="0.035cm" fo:border="0.018cm solid #000000"/>
    </style:style>
    <style:style style:name="P28" style:family="paragraph" style:parent-style-name="Standard">
      <style:paragraph-properties fo:margin-top="0cm" fo:margin-bottom="0cm" fo:line-height="0.494cm" fo:padding-left="0.141cm" fo:padding-right="0.141cm" fo:padding-top="0.035cm" fo:padding-bottom="0.035cm" fo:border="0.018cm solid #000000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31" style:family="paragraph" style:parent-style-name="Standard">
      <style:paragraph-properties fo:margin-top="0cm" fo:margin-bottom="0cm" fo:line-height="150%" fo:text-align="justify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32" style:family="paragraph" style:parent-style-name="Standard">
      <style:paragraph-properties fo:margin-top="0cm" fo:margin-bottom="0cm" fo:line-height="150%" fo:text-align="justify" style:justify-single-word="false" fo:orphans="0" fo:widows="0" fo:padding-left="0.141cm" fo:padding-right="0.141cm" fo:padding-top="0.035cm" fo:padding-bottom="0.035cm" fo:border="0.018cm solid #00000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3" style:family="paragraph" style:parent-style-name="Standard">
      <style:paragraph-properties fo:margin-top="0cm" fo:margin-bottom="0.071cm" fo:line-height="0.494cm" fo:padding-left="0.141cm" fo:padding-right="0.141cm" fo:padding-top="0.035cm" fo:padding-bottom="0.035cm" fo:border="0.018cm solid #000000"/>
    </style:style>
    <style:style style:name="P34" style:family="paragraph" style:parent-style-name="Standard">
      <style:paragraph-properties fo:margin-top="0cm" fo:margin-bottom="0.071cm" fo:line-height="0.494cm" fo:padding-left="0.141cm" fo:padding-right="0.141cm" fo:padding-top="0.035cm" fo:padding-bottom="0.035cm" fo:border="0.018cm solid #000000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35" style:family="paragraph" style:parent-style-name="Standard">
      <style:paragraph-properties fo:margin-top="0.282cm" fo:margin-bottom="0cm" fo:line-height="100%"/>
    </style:style>
    <style:style style:name="P36" style:family="paragraph" style:parent-style-name="Standard">
      <style:paragraph-properties fo:margin-top="0.071cm" fo:margin-bottom="0cm" fo:line-height="100%"/>
    </style:style>
    <style:style style:name="P37" style:family="paragraph" style:parent-style-name="Standard">
      <style:paragraph-properties fo:margin-top="0.071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P38" style:family="paragraph" style:parent-style-name="Standard">
      <style:paragraph-properties fo:margin-top="0.071cm" fo:margin-bottom="0cm" fo:line-height="100%" fo:text-align="justify" style:justify-single-word="false"/>
      <style:text-properties fo:color="#000000" fo:font-size="12pt" style:font-name-asian="Times New Roman" style:font-size-asian="12pt" style:language-asian="it" style:country-asian="IT" style:font-name-complex="Arial" style:font-size-complex="12pt"/>
    </style:style>
    <style:style style:name="P39" style:family="paragraph" style:parent-style-name="Standard">
      <style:paragraph-properties fo:margin-top="0.071cm" fo:margin-bottom="0cm" fo:line-height="150%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40" style:family="paragraph" style:parent-style-name="Standard">
      <style:paragraph-properties fo:margin-top="0.071cm" fo:margin-bottom="0cm" fo:line-height="150%" fo:text-align="center" style:justify-single-wor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41" style:family="paragraph" style:parent-style-name="Standard">
      <style:paragraph-properties fo:margin-top="0.071cm" fo:margin-bottom="0cm" fo:line-height="150%" style:snap-to-layout-grid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42" style:family="paragraph" style:parent-style-name="Standard">
      <style:paragraph-properties fo:margin-top="0.071cm" fo:margin-bottom="0cm" fo:line-height="100%"/>
      <style:text-properties fo:color="#000000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43" style:family="paragraph" style:parent-style-name="Standard">
      <style:paragraph-properties fo:margin-top="0.071cm" fo:margin-bottom="0cm" fo:line-height="150%"/>
    </style:style>
    <style:style style:name="P44" style:family="paragraph" style:parent-style-name="Standard">
      <style:paragraph-properties fo:margin-top="0.071cm" fo:margin-bottom="0cm" fo:line-height="150%" fo:text-align="center" style:justify-single-word="false"/>
    </style:style>
    <style:style style:name="P45" style:family="paragraph" style:parent-style-name="Standard">
      <style:paragraph-properties fo:margin-top="0.071cm" fo:margin-bottom="0cm" fo:line-height="100%" fo:text-align="justify" style:justify-single-word="false" fo:padding-left="0.141cm" fo:padding-right="0.141cm" fo:padding-top="0.035cm" fo:padding-bottom="0.035cm" fo:border="0.035cm solid #000000"/>
    </style:style>
    <style:style style:name="P46" style:family="paragraph" style:parent-style-name="Standard">
      <style:paragraph-properties fo:margin-top="0.071cm" fo:margin-bottom="0cm" fo:line-height="0.494cm" fo:text-align="justify" style:justify-single-word="false" fo:padding-left="0.141cm" fo:padding-right="0.141cm" fo:padding-top="0.035cm" fo:padding-bottom="0.035cm" fo:border="0.035cm solid #000000"/>
    </style:style>
    <style:style style:name="P47" style:family="paragraph" style:parent-style-name="Standard">
      <style:paragraph-properties fo:margin-top="0.071cm" fo:margin-bottom="0cm" fo:line-height="0.494cm" fo:text-align="justify" style:justify-single-word="false" fo:padding-left="0.141cm" fo:padding-right="0.141cm" fo:padding-top="0.035cm" fo:padding-bottom="0.035cm" fo:border="0.035cm solid #000000"/>
      <style:text-properties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P48" style:family="paragraph" style:parent-style-name="Standard">
      <style:paragraph-properties fo:margin-top="0.071cm" fo:margin-bottom="0cm" fo:line-height="100%" fo:text-align="justify" style:justify-single-word="false" fo:padding="0.035cm" fo:border="0.035cm solid #000000"/>
    </style:style>
    <style:style style:name="P49" style:family="paragraph" style:parent-style-name="Standard">
      <style:paragraph-properties fo:margin-top="0.071cm" fo:margin-bottom="0cm" fo:line-height="0.494cm" fo:text-align="justify" style:justify-single-word="false" fo:padding="0.035cm" fo:border="0.035cm solid #000000"/>
    </style:style>
    <style:style style:name="P50" style:family="paragraph" style:parent-style-name="Standard">
      <style:paragraph-properties fo:margin-top="0.071cm" fo:margin-bottom="0cm" fo:line-height="0.494cm" fo:text-align="justify" style:justify-single-word="false" fo:padding="0.035cm" fo:border="0.035cm solid #000000"/>
      <style:text-properties fo:color="#000000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P51" style:family="paragraph" style:parent-style-name="Standard">
      <style:paragraph-properties fo:margin-top="0.071cm" fo:margin-bottom="0cm" fo:line-height="0.494cm" fo:text-align="justify" style:justify-single-word="false" fo:padding="0.035cm" fo:border="0.035cm solid #000000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52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fo:font-size="9pt" fo:letter-spacing="-0.007cm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P54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55" style:family="paragraph" style:parent-style-name="Standard">
      <style:paragraph-properties fo:margin-top="0.106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56" style:family="paragraph" style:parent-style-name="Standard">
      <style:paragraph-properties fo:margin-top="0.106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57" style:family="paragraph" style:parent-style-name="Standard" style:list-style-name="WW8Num1">
      <style:paragraph-properties fo:margin-left="1.259cm" fo:margin-right="0cm" fo:margin-top="0.212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58" style:family="paragraph" style:parent-style-name="Standard">
      <style:paragraph-properties fo:margin-left="1.259cm" fo:margin-right="0cm" fo:margin-top="0.212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59" style:family="paragraph" style:parent-style-name="Standard">
      <style:paragraph-properties fo:margin-left="2.03cm" fo:margin-right="0cm" fo:margin-top="0.212cm" fo:margin-bottom="0cm" fo:line-height="100%" fo:text-align="justify" style:justify-single-word="false" fo:text-indent="-0.621cm" style:auto-text-indent="false"/>
    </style:style>
    <style:style style:name="P60" style:family="paragraph" style:parent-style-name="Standard">
      <style:paragraph-properties fo:margin-left="2.03cm" fo:margin-right="0cm" fo:margin-top="0.212cm" fo:margin-bottom="0cm" fo:line-height="100%" fo:text-align="justify" style:justify-single-word="false" fo:text-indent="-0.621cm" style:auto-text-indent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61" style:family="paragraph" style:parent-style-name="Standard">
      <style:paragraph-properties fo:margin-left="0.318cm" fo:margin-right="0cm" fo:margin-top="0cm" fo:margin-bottom="0cm" fo:line-height="15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318cm" fo:margin-right="0cm" fo:margin-top="0cm" fo:margin-bottom="0cm" fo:line-height="150%" fo:text-align="justify" style:justify-single-word="false" fo:text-indent="0cm" style:auto-text-indent="false"/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P63" style:family="paragraph" style:parent-style-name="Paragrafo_20_elenco" style:list-style-name="WW8Num5">
      <style:paragraph-properties fo:margin-left="1.63cm" fo:margin-right="0cm" fo:margin-top="0.071cm" fo:margin-bottom="0cm" fo:line-height="0.459cm" fo:text-align="justify" style:justify-single-word="false" fo:text-indent="-0.63cm" style:auto-text-indent="false">
        <style:tab-stops>
          <style:tab-stop style:position="1.635cm"/>
        </style:tab-stops>
      </style:paragraph-properties>
    </style:style>
    <style:style style:name="P64" style:family="paragraph" style:parent-style-name="Paragrafo_20_elenco" style:list-style-name="WW8Num5">
      <style:paragraph-properties fo:margin-left="1.63cm" fo:margin-right="0cm" fo:margin-top="0.106cm" fo:margin-bottom="0cm" fo:line-height="0.459cm" fo:text-align="justify" style:justify-single-word="false" fo:text-indent="-0.63cm" style:auto-text-indent="false">
        <style:tab-stops>
          <style:tab-stop style:position="1.635cm"/>
        </style:tab-stops>
      </style:paragraph-properties>
    </style:style>
    <style:style style:name="T1" style:family="text">
      <style:text-properties fo:font-weight="bold" style:font-name-asian="Times New Roman" style:language-asian="it" style:country-asian="IT" style:font-weight-asian="bold" style:font-name-complex="Arial"/>
    </style:style>
    <style:style style:name="T2" style:family="text">
      <style:text-properties fo:font-size="11.5pt" fo:font-weight="bold" style:font-size-asian="11.5pt" style:font-weight-asian="bold" style:font-size-complex="11.5pt"/>
    </style:style>
    <style:style style:name="T3" style:family="text">
      <style:text-properties fo:font-size="12pt" fo:font-weight="bold" style:font-name-asian="Times New Roman" style:font-size-asian="12pt" style:font-weight-asian="bold" style:font-name-complex="Arial" style:font-size-complex="12pt"/>
    </style:style>
    <style:style style:name="T4" style:family="text">
      <style:text-properties fo:font-size="12pt" style:font-name-asian="Times New Roman" style:font-size-asian="12pt" style:font-size-complex="12pt" style:language-complex="en" style:country-complex="US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ize="8pt" fo:font-style="italic" fo:font-weight="bold" style:font-name-asian="Times New Roman" style:font-size-asian="8pt" style:language-asian="it" style:country-asian="IT" style:font-style-asian="italic" style:font-weight-asian="bold" style:font-name-complex="Arial" style:font-size-complex="8pt"/>
    </style:style>
    <style:style style:name="T8" style:family="text">
      <style:text-properties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9" style:family="text">
      <style:text-properties style:font-name="Arial Narrow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10" style:family="text">
      <style:text-properties style:font-name="Arial Narrow" fo:font-size="8pt" fo:font-style="italic" fo:font-weight="bold" style:font-name-asian="Times New Roman" style:font-size-asian="8pt" style:language-asian="it" style:country-asian="IT" style:font-style-asian="italic" style:font-weight-asian="bold" style:font-name-complex="Arial" style:font-size-complex="8pt"/>
    </style:style>
    <style:style style:name="T11" style:family="text">
      <style:text-properties style:font-name="Arial Narrow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/>
    </style:style>
    <style:style style:name="T12" style:family="text">
      <style:text-properties style:font-name="Arial Narrow" fo:font-size="9pt" fo:font-weight="bold" style:font-name-asian="Times New Roman" style:font-size-asian="9pt" style:language-asian="it" style:country-asian="IT" style:font-weight-asian="bold" style:font-name-complex="Arial" style:font-size-complex="10pt"/>
    </style:style>
    <style:style style:name="T13" style:family="text">
      <style:text-properties style:font-name="Arial Narrow" fo:font-size="9pt" style:font-name-asian="Times New Roman" style:font-size-asian="9pt" style:language-asian="it" style:country-asian="IT" style:font-name-complex="Arial" style:font-size-complex="10pt"/>
    </style:style>
    <style:style style:name="T14" style:family="text">
      <style:text-properties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5" style:family="text">
      <style:text-properties fo:font-size="10pt" style:font-name-asian="Times New Roman" style:font-size-asian="10pt" style:language-asian="it" style:country-asian="IT" style:font-name-complex="Arial" style:font-size-complex="10pt"/>
    </style:style>
    <style:style style:name="T16" style:family="text">
      <style:text-properties fo:font-size="10pt" fo:letter-spacing="-0.007cm" style:font-name-asian="Times New Roman" style:font-size-asian="10pt" style:language-asian="it" style:country-asian="IT" style:font-name-complex="Arial" style:font-size-complex="10pt"/>
    </style:style>
    <style:style style:name="T17" style:family="text">
      <style:text-properties fo:font-size="10pt" fo:letter-spacing="-0.007cm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8" style:family="text">
      <style:text-properties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19" style:family="text">
      <style:text-properties fo:color="#ffffff" style:font-name="Arial Narrow" fo:font-size="8pt" fo:font-style="italic" fo:font-weight="bold" style:font-name-asian="Times New Roman" style:font-size-asian="8pt" style:language-asian="it" style:country-asian="IT" style:font-style-asian="italic" style:font-weight-asian="bold" style:font-name-complex="Arial" style:font-size-complex="8pt"/>
    </style:style>
    <style:style style:name="T20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1" style:family="text">
      <style:text-properties fo:font-size="9pt" fo:font-style="italic" style:font-size-asian="9pt" style:font-style-asian="italic" style:font-size-complex="9pt"/>
    </style:style>
    <style:style style:name="T22" style:family="text">
      <style:text-properties fo:font-size="9pt" fo:letter-spacing="-0.007cm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T23" style:family="text">
      <style:text-properties fo:font-size="9pt" fo:letter-spacing="-0.007cm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24" style:family="text">
      <style:text-properties style:font-name="Webdings" fo:font-size="10pt" style:font-size-asian="10pt" style:language-asian="it" style:country-asian="IT" style:font-size-complex="10pt"/>
    </style:style>
    <style:style style:name="T25" style:family="text">
      <style:text-properties fo:color="#000000" fo:font-size="10pt" style:font-name-asian="Times New Roman" style:font-size-asian="10pt" style:language-asian="it" style:country-asian="IT" style:font-name-complex="Arial" style:font-size-complex="10pt"/>
    </style:style>
    <style:style style:name="T26" style:family="text">
      <style:text-properties fo:color="#000000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27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28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Arial" style:font-size-complex="10pt" style:font-style-complex="italic"/>
    </style:style>
    <style:style style:name="T29" style:family="text">
      <style:text-properties fo:color="#000000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30" style:family="text">
      <style:text-properties fo:color="#000000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" style:font-size-complex="10pt"/>
    </style:style>
    <style:style style:name="T31" style:family="text">
      <style:text-properties fo:color="#000000" fo:font-size="10pt" fo:letter-spacing="-0.004cm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32" style:family="text">
      <style:text-properties fo:color="#000000" fo:font-size="12pt" style:font-name-asian="Times New Roman" style:font-size-asian="12pt" style:language-asian="it" style:country-asian="IT" style:font-name-complex="Arial" style:font-size-complex="12pt"/>
    </style:style>
    <style:style style:name="T33" style:family="text">
      <style:text-properties fo:color="#000000" fo:font-size="12pt" fo:letter-spacing="-0.035cm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34" style:family="text">
      <style:text-properties fo:color="#000000" fo:font-size="12pt" fo:font-weight="bold" style:font-name-asian="Times New Roman" style:font-size-asian="12pt" style:language-asian="it" style:country-asian="IT" style:font-weight-asian="bold" style:font-name-complex="Arial" style:font-size-complex="12pt"/>
    </style:style>
    <style:style style:name="T35" style:family="text">
      <style:text-properties fo:color="#000000" fo:letter-spacing="-0.007cm" fo:font-style="italic" fo:font-weight="bold" style:font-name-asian="Times New Roman" style:language-asian="it" style:country-asian="IT" style:font-style-asian="italic" style:font-weight-asian="bold" style:font-name-complex="Arial"/>
    </style:style>
    <style:style style:name="T36" style:family="text">
      <style:text-properties fo:color="#000000" fo:font-size="9pt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T37" style:family="text">
      <style:text-properties fo:color="#000000" fo:font-size="9pt" fo:font-style="italic" style:font-name-asian="Times New Roman" style:font-size-asian="9pt" style:language-asian="it" style:country-asian="IT" style:font-style-asian="italic" style:font-name-complex="Arial" style:font-size-complex="9pt"/>
    </style:style>
    <style:style style:name="T38" style:family="text">
      <style:text-properties fo:color="#000000" fo:font-size="9pt" fo:letter-spacing="-0.007cm" fo:font-style="italic" fo:font-weight="bold" style:font-name-asian="Times New Roman" style:font-size-asian="9pt" style:language-asian="it" style:country-asian="IT" style:font-style-asian="italic" style:font-weight-asian="bold" style:font-name-complex="Arial" style:font-size-complex="9pt"/>
    </style:style>
    <style:style style:name="T39" style:family="text">
      <style:text-properties fo:color="#000000" style:font-name="Webdings" fo:font-size="10pt" style:font-size-asian="10pt" style:language-asian="it" style:country-asian="IT" style:font-size-complex="10pt"/>
    </style:style>
    <style:style style:name="T40" style:family="text">
      <style:text-properties fo:color="#000000" fo:font-style="italic" fo:font-weight="bold" style:font-name-asian="Times New Roman" style:language-asian="it" style:country-asian="IT" style:font-style-asian="italic" style:font-weight-asian="bold" style:font-name-complex="Arial"/>
    </style:style>
    <style:style style:name="T41" style:family="text">
      <style:text-properties fo:color="#000000" style:text-line-through-style="solid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fo:color="#000000" style:text-line-through-style="solid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3" style:family="text">
      <style:text-properties fo:color="#000000" fo:letter-spacing="-0.004cm" fo:font-style="italic" style:font-name-asian="Times New Roman" style:language-asian="it" style:country-asian="IT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cordo Quadro siglato tra Regione Lombardia e Parti sociali il 12 GENNAIO 2016</text:span></text:p>
      <text:p text:style-name="P1"><text:span text:style-name="T1">ai sensi del Decreto Interministeriale </text:span><text:span text:style-name="T2">n. 83473 del 1° agosto 2014</text:span></text:p>
      <text:p text:style-name="P2">Terzo Addendum del 16 dicembre 2016</text:p>
      <text:p text:style-name="P9"/>
      <text:p text:style-name="P5"><text:span text:style-name="T3">Cassa Integrazione Guadagni in Deroga 2016 - 2017 - ACCORDO SINDACALE STANDARD </text:span></text:p>
      <text:p text:style-name="P9"/>
      <text:p text:style-name="P13"><text:span text:style-name="T9">COMPLETARE </text:span><text:span text:style-name="T10">IN MODO ESAURIENTE</text:span><text:span text:style-name="T9"> IN TUTTE LE PARTI,</text:span><text:span text:style-name="T10"> COMPRESE QUELLE DI TIPO DESCRITTIVO A COMPILAZIONE APERTA</text:span></text:p>
      <text:p text:style-name="P13"><text:span text:style-name="T10"><text:s text:c="3"/></text:span><text:span text:style-name="T11">Attenzione! L’accordo incompleto non consente l’ammissibilità della domanda</text:span><text:span text:style-name="T19">…</text:span></text:p>
      <text:p text:style-name="P13"><text:span text:style-name="T15">Luogo …………………………………………………………………………………………………………………………. <text:s text:c="6"/>Data …………………………………………. </text:span></text:p>
      <text:p text:style-name="P27"><text:span text:style-name="T15">Impresa </text:span><text:span text:style-name="T8">[indicare con esattezza la ragione sociale; per i somministrati indicare </text:span><text:span text:style-name="T7">l’impresa utilizzatrice</text:span><text:span text:style-name="T8">]</text:span></text:p>
      <text:p text:style-name="P28"/>
      <text:p text:style-name="P27"><text:span text:style-name="T15">………………………………………………………………………………………………………………………………………………………………………………………………..</text:span></text:p>
      <text:p text:style-name="P28"/>
      <text:p text:style-name="P27"><text:span text:style-name="T15">Sede legale: Comune …………………………………………............................................................................... Pv. ………… Cap..……………..</text:span></text:p>
      <text:p text:style-name="P28"/>
      <text:p text:style-name="P27"><text:span text:style-name="T15">Sede unità produttiva: Comune …………………………………………………………………………………………………… Pv. ………… Cap………………</text:span></text:p>
      <text:p text:style-name="P28"/>
      <text:p text:style-name="P27"><text:span text:style-name="T15">Via…………………………………………………………………………...………………………………………………………………………………………...… n. ............</text:span></text:p>
      <text:p text:style-name="P28"/>
      <text:p text:style-name="P27"><text:span text:style-name="T15">Tel. …………………………………………..……….… Fax………………………………………….</text:span></text:p>
      <text:p text:style-name="P28"/>
      <text:p text:style-name="P27"><text:span text:style-name="T15">Esercente l’attività di…………………………………………………………………...…………………………………………………………………………………….</text:span></text:p>
      <text:p text:style-name="P34"/>
      <text:p text:style-name="P33"><text:span text:style-name="T15">CCNL applicato </text:span><text:span text:style-name="T14">(specificare se settore artigiano) ………………</text:span><text:span text:style-name="T15">………………………………………………………………………………………………….</text:span></text:p>
      <text:p text:style-name="P34"/>
      <text:p text:style-name="P33"><text:span text:style-name="T15">N. MATRICOLA INPS (per i somministrati indicare la matricola dell’APL) ……………………………………………………………………………………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p text:style-name="P11"/>
            <text:p text:style-name="P13"><text:span text:style-name="T12">Numero Dipendenti</text:span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12">Dirigenti n. </text:p>
          </table:table-cell>
          <table:table-cell table:style-name="Tabella1.A1" office:value-type="string">
            <text:p text:style-name="P12">Quadri n. </text:p>
          </table:table-cell>
        </table:table-row>
        <table:table-row table:style-name="Tabella1.1">
          <table:table-cell table:style-name="Tabella1.A1" office:value-type="string">
            <text:p text:style-name="P12">Impiegati n. </text:p>
          </table:table-cell>
          <table:table-cell table:style-name="Tabella1.A1" office:value-type="string">
            <text:p text:style-name="P12">Operai n. </text:p>
          </table:table-cell>
        </table:table-row>
        <table:table-row table:style-name="Tabella1.1">
          <table:table-cell table:style-name="Tabella1.A1" office:value-type="string">
            <text:p text:style-name="P12">Apprendisti n. </text:p>
          </table:table-cell>
          <table:table-cell table:style-name="Tabella1.A1" office:value-type="string">
            <text:p text:style-name="P12">Lavoranti a domicilio n.</text:p>
          </table:table-cell>
        </table:table-row>
        <table:table-row table:style-name="Tabella1.1">
          <table:table-cell table:style-name="Tabella1.A1" office:value-type="string">
            <text:p text:style-name="P12">Soci lavoratori n. </text:p>
          </table:table-cell>
          <table:table-cell table:style-name="Tabella1.A1" office:value-type="string">
            <text:p text:style-name="P14"><text:span text:style-name="T12">TOTALE</text:span><text:span text:style-name="T13"> n. </text:span></text:p>
          </table:table-cell>
        </table:table-row>
        <table:table-row table:style-name="Tabella1.1">
          <table:table-cell table:style-name="Tabella1.A1" office:value-type="string">
            <text:p text:style-name="P12">Lavoratori assunti con contratto di inserimento n. </text:p>
          </table:table-cell>
          <table:table-cell table:style-name="Tabella1.A1" office:value-type="string">
            <text:p text:style-name="P12">Somministrati n.</text:p>
          </table:table-cell>
        </table:table-row>
      </table:table>
      <text:p text:style-name="P18"/>
      <text:p text:style-name="P15">Sono presenti i signor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5"><text:span text:style-name="T15">Per l’impresa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15">Per l’ASS. impr.le …………………………………………………………………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15">Per l’org.ne sind.le ……………………………………………………………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15">Per l’org.ne sind.le ……………………………………………………………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15">Per l’org.ne sind.le ……………………………………………………………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15">Per l’org.ne sind.le ……………………………………………………………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15">Per <text:s/></text:span><text:span text:style-name="T24"></text:span><text:span text:style-name="T15"> RSU <text:s text:c="11"/></text:span><text:span text:style-name="T24"></text:span><text:span text:style-name="T15"> RSA <text:s text:c="8"/></text:span><text:span text:style-name="T24"></text:span><text:span text:style-name="T15"> RSB</text:span></text:p>
          </table:table-cell>
          <table:table-cell table:style-name="Tabella2.B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35"><text:span text:style-name="T8">[Solo per i somministrati]</text:span></text:p>
            <text:p text:style-name="P35"><text:span text:style-name="T15">Per l’APL ……………………………………………………………………………</text:span></text:p>
          </table:table-cell>
          <table:table-cell table:style-name="Tabella2.B1" office:value-type="string">
            <text:p text:style-name="P16"/>
          </table:table-cell>
        </table:table-row>
      </table:table>
      <text:p text:style-name="P37"/>
      <text:p text:style-name="P37"><text:soft-page-break/>i quali danno atto:</text:p>
      <text:list xml:id="list8676360533946350406" text:style-name="WW8Num5">
        <text:list-item>
          <text:p text:style-name="P63"><text:span text:style-name="T16">di conoscere i contenuti del Decreto Interministeriale n. 83473 del 1° agosto 2014, modificato dall’art. 1, comma 304, della legge 28 dicembre 2015, n. 208 e di tutte le disposizioni applicative dello stesso.</text:span></text:p>
        </text:list-item>
        <text:list-item>
          <text:p text:style-name="P64"><text:span text:style-name="T16">di conoscere i contenuti dell’art. 44, comma 6 bis, del D.lgs. n. 148/2015 modificato dall'art. 2 comma1 lett. f) punto 1 del D.lgs. 24 settembre 2016, n. 185.</text:span></text:p>
        </text:list-item>
        <text:list-item>
          <text:p text:style-name="P63"><text:span text:style-name="T16">di conoscere i contenuti dell’Accordo Quadro per gli ammortizzatori sociali in deroga 2016 del 12/01/2016 e del Terzo Addendum del 16 dicembre 2016 che considerano parti integranti del presente accordo.</text:span></text:p>
        </text:list-item>
      </text:list>
      <text:p text:style-name="P17"/>
      <text:p text:style-name="P4"><text:span text:style-name="T17">PREMESSO CHE</text:span></text:p>
      <text:p text:style-name="P10"/>
      <text:p text:style-name="P6"><text:span text:style-name="T25">Non sono state adottate decisioni finalizzate alla cessazione totale o parziale dell’attività dell’impresa.</text:span></text:p>
      <text:p text:style-name="P6"><text:span text:style-name="T25">L’impresa, alla data di sottoscrizione del presente accordo, dichiara di non avere possibilità di accesso, nell’ambito delle condizioni e dei limiti previsti dalle rispettive disposizioni normative, a nessuna delle prestazioni dei seguenti ammortizzatori sociali: CIGO, CIGS, Fondi di solidarietà di cui al TITOLO II del D.lgs. n.148/2015.</text:span></text:p>
      <text:p text:style-name="P19"/>
      <text:p text:style-name="P52"><text:span text:style-name="T32"><text:s text:c="2"/>1</text:span><text:span text:style-name="T25"> L’impresa non</text:span><text:span text:style-name="T27"> è soggetta</text:span><text:span text:style-name="T25"> alla disciplina della CIGO, della CIGS, di Fondi di solidarietà di cui </text:span><text:span text:style-name="T35">al TITOLO II del D.lgs. n. 148/2015</text:span></text:p>
      <text:p text:style-name="P52"><text:span text:style-name="T36">[continuare con la compilazione del quadro seguente </text:span><text:span text:style-name="T33"><text:s text:c="2"/></text:span><text:span text:style-name="T34">1</text:span><text:span text:style-name="T27">]</text:span><text:span text:style-name="T36"> </text:span></text:p>
      <text:p text:style-name="P53"/>
      <text:p text:style-name="P52"><text:span text:style-name="T32"><text:s text:c="2"/>2 </text:span><text:span text:style-name="T25">L’impresa </text:span><text:span text:style-name="T27">è soggetta</text:span><text:span text:style-name="T25"> alla disciplina <text:s/></text:span><text:span text:style-name="T39"></text:span><text:span text:style-name="T25"> della CIGO, della CIGS, di Fondi di solidarietà di cui </text:span><text:span text:style-name="T35">al TITOLO II del D.lgs. n. 148/2015</text:span></text:p>
      <text:p text:style-name="P52"><text:span text:style-name="T38">[tralasciare il quadro seguente e passare al quadro successivo </text:span><text:span text:style-name="T32"><text:s text:c="2"/></text:span><text:span text:style-name="T34">2</text:span><text:span text:style-name="T32">]</text:span></text:p>
      <text:p text:style-name="P54"/>
      <text:p text:style-name="P45"><text:span text:style-name="T32"><text:s/></text:span><text:span text:style-name="T34"><text:s/>1</text:span><text:span text:style-name="T25"> [</text:span><text:span text:style-name="T35">quadro riservato alle imprese non soggette alla </text:span><text:span text:style-name="T4">disciplina della CIGO, della CIGS, di Fondi di solidarietà di cui al TITOLO II del D.lgs. n. 148/2015</text:span></text:p>
      <text:p text:style-name="P46"><text:span text:style-name="T15">L’impresa manifesta la necessità di richiedere l’intervento della CIGD con la seguente causale: </text:span><text:span text:style-name="T22">[indicare una sola causale]</text:span></text:p>
      <text:p text:style-name="P46"><text:span text:style-name="T24"></text:span><text:span text:style-name="T15"> Evento transitorio non imputabile all’imprenditore o ai lavoratori</text:span></text:p>
      <text:p text:style-name="P46"><text:span text:style-name="T24"></text:span><text:span text:style-name="T15"> Situazione temporanea di mercato</text:span></text:p>
      <text:p text:style-name="P46"><text:span text:style-name="T24"></text:span><text:span text:style-name="T15"> Crisi aziendale</text:span></text:p>
      <text:p text:style-name="P46"><text:span text:style-name="T24"></text:span><text:span text:style-name="T15"> Ristrutturazione o riorganizzazione aziendale</text:span></text:p>
      <text:p text:style-name="P46"><text:span text:style-name="T23">[descrivere, qui di seguito o in documento allegato, per la causale indicata, la </text:span><text:span text:style-name="T21">situazione </text:span><text:span text:style-name="T23">che motiva e giustifica la richiesta]</text:span></text:p>
      <text:p text:style-name="P47"/>
      <text:p text:style-name="P46"><text:span text:style-name="T14">………………………………………………………………………………………………………………………………………………………………………………………………..</text:span>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><text:soft-page-break/></text:p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47">…………………………………………………………………………………………………………………………………………………………………………………………………..</text:p>
      <text:p text:style-name="P47"/>
      <text:p text:style-name="P38"/>
      <text:p text:style-name="P48"><text:span text:style-name="T32"><text:s text:c="2"/></text:span><text:span text:style-name="T34">2</text:span><text:span text:style-name="T32"> </text:span><text:span text:style-name="T25">[</text:span><text:span text:style-name="T40">quadro riservato alle imprese </text:span><text:span text:style-name="T6">soggette</text:span> <text:span text:style-name="T40">alla disciplina della CIGO, della CIGS o </text:span><text:span text:style-name="T35">di Fondi di solidarietà di cui al TITOLO II del D.lgs. n. 148/2015 </text:span></text:p>
      <text:p text:style-name="P48"><text:span text:style-name="T25">L’impresa ha esaurito tutte le possibilità di accesso agli ammortizzatori sociali in costanza di rapporto di lavoro disciplinati dal D.lgs. n.148/2015, avendo utilizzato i seguenti periodi di intervento:</text:span></text:p>
      <text:p text:style-name="P49"><text:span text:style-name="T25">CIGO: dal ………………………………… al……………………………… </text:span><text:span text:style-name="T29">[</text:span><text:span text:style-name="T37">ripetere se necessario]</text:span></text:p>
      <text:p text:style-name="P49"><text:span text:style-name="T25">CIGS: dal ………………………………… al……………………………………… causale ……………………………………………………… </text:span><text:span text:style-name="T37">[ripetere se necessario]</text:span></text:p>
      <text:p text:style-name="P49"><text:span text:style-name="T25">Fondo di solidarietà di cui al </text:span><text:span text:style-name="T35">TITOLO II del D.lgs. n. 148/2015 (precisare quale) </text:span><text:span text:style-name="T25">dal ………………………………… al………………………………</text:span></text:p>
      <text:p text:style-name="P49"><text:span text:style-name="T25">Contratto di solidarietà: dal ………………………………… al……………………………………… </text:span><text:span text:style-name="T29">[</text:span><text:span text:style-name="T37">ripetere se necessario]</text:span><text:span text:style-name="T25"> </text:span></text:p>
      <text:p text:style-name="P50"/>
      <text:p text:style-name="P49"><text:span text:style-name="T25">L’impresa manifesta la necessità di richiedere l’intervento della CIGD con la seguente causale: </text:span><text:span text:style-name="T30">[indicare una sola causale]</text:span></text:p>
      <text:p text:style-name="P49"><text:span text:style-name="T39"></text:span><text:span text:style-name="T25"> Evento transitorio non imputabile all’imprenditore o ai lavoratori</text:span></text:p>
      <text:p text:style-name="P49"><text:span text:style-name="T39"></text:span><text:span text:style-name="T25"> Situazione temporanea di mercato</text:span></text:p>
      <text:p text:style-name="P49"><text:span text:style-name="T39"></text:span><text:span text:style-name="T25"> Crisi aziendale</text:span></text:p>
      <text:p text:style-name="P49"><text:span text:style-name="T39"></text:span><text:span text:style-name="T25"> Ristrutturazione o riorganizzazione aziendale</text:span></text:p>
      <text:p text:style-name="P51"/>
      <text:p text:style-name="P49"><text:span text:style-name="T25">L’impresa dichiara inoltre che:</text:span></text:p>
      <text:p text:style-name="P49"><text:span text:style-name="T39"></text:span><text:span text:style-name="T25"> richiede, in costanza di intervento di un ammortizzatore sociale ex D.lgs. n. 148/2015, l’intervento della CIGD per tipologie di lavoratori non aventi diritto alla relativa indennità.</text:span></text:p>
      <text:p text:style-name="P49"><text:span text:style-name="T39"></text:span><text:span text:style-name="T25"> ha esaurito tutte le possibilità di accesso agli ammortizzatori sociali di cui sopra nell’ambito delle condizioni e dei limiti previsti dalle rispettive disposizioni normative. L’impresa manifesta la necessità di richiedere l’intervento della CIGD, secondo quanto disposto dall’art. 2, comma 10 del Decreto Interministeriale n. 83473 del 1° agosto 2014, trovandosi nella situazione eccezionale di seguito descritta, legata alla necessità di salvaguardare i livelli occupazionali, ed in presenza di concrete possibilità di ripresa dell’attività produttiva.</text:span></text:p>
      <text:p text:style-name="P49"><text:span text:style-name="T24"></text:span><text:span text:style-name="T15"> si avvale dell’opzione di scelta tra l’intervento della CIGD e quello dei Fondi di solidarietà di cui al TITOLO II del D.lgs. n. 148/2015 e non ha richiesto, per lo stesso periodo, l’intervento dei Fondi stessi.</text:span></text:p>
      <text:p text:style-name="P49"><text:span text:style-name="T37">[descrivere, qui di seguito o in documento allegato, la </text:span><text:span text:style-name="T20">situazione eccezionale</text:span><text:span text:style-name="T37"> che motiva e giustifica la richiesta e </text:span><text:span text:style-name="T36">le </text:span><text:span text:style-name="T20">concrete possibilità di ripresa dell’attività produttiva</text:span><text:span text:style-name="T21">]</text:span></text:p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><text:soft-page-break/></text:p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/>
      <text:p text:style-name="P49"><text:span text:style-name="T25">……………………………………………………………………………………………………………………………………….………………………………………………………</text:span></text:p>
      <text:p text:style-name="P51"/>
      <text:p text:style-name="P49"><text:span text:style-name="T25">………………………………………………………………………………………………………………………………………….………………………………………………………</text:span></text:p>
      <text:p text:style-name="P51"/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51">……………………………………………………………………………………………………………………………………….………………………………………………………</text:p>
      <text:p text:style-name="P22"/>
      <text:p text:style-name="P13"><text:span text:style-name="T27">I RAPPRESENTANTI DELLE PARTI PRESENTI CONCORDANO SU QUANTO SEGUE</text:span></text:p>
      <text:p text:style-name="P56">Quanto premesso è parte integrante del presente accordo.</text:p>
      <text:p text:style-name="P55"><text:span text:style-name="T25">Al fine di superare la situazione di difficoltà, come sopra descritta, l’impresa richiederà l’intervento della CIGD, con la causale indicata e motivata in premessa, con le seguenti modalità:</text:span></text:p>
      <text:list xml:id="list2647750804107296648" text:style-name="WW8Num1">
        <text:list-item>
          <text:p text:style-name="P57"><text:span text:style-name="T27">NUMERO MASSIMO LAVORATORI IN CIGD:</text:span><text:span text:style-name="T25"> ………………. che potranno essere collocati in CIGD </text:span></text:p>
        </text:list-item>
        <text:list-item>
          <text:p text:style-name="P57"><text:span text:style-name="T27">PERIODO (*): </text:span><text:span text:style-name="T25">data inizio …</text:span><text:span text:style-name="T15">…/12/2016</text:span><text:span text:style-name="T25">……………………………. data fine ………………………………………………</text:span></text:p>
        </text:list-item>
        <text:list-item>
          <text:p text:style-name="P57"><text:span text:style-name="T27">NUMERO COMPLESSIVO DELLE ORE DI CIGD DA RICHIEDERE </text:span><text:span text:style-name="T25">……………………………………</text:span></text:p>
        </text:list-item>
      </text:list>
      <text:p text:style-name="P58"/>
      <text:p text:style-name="P55"><text:span text:style-name="T27">(*) </text:span><text:span text:style-name="T18">- Il periodo massimo richiedibile deve decorrere entro il 31/12/2016 ed avere una durata massima pari a n. 182 giorni di calendario comprensivi dei periodi richiesti/autorizzati nell’anno 2016.</text:span><text:span text:style-name="T27"> </text:span></text:p>
      <text:p text:style-name="P56"/>
      <text:p text:style-name="P55"><text:span text:style-name="T25">L’impresa </text:span><text:span text:style-name="T26">chiederà all’INPS il </text:span><text:span text:style-name="T28">pagamento diretto</text:span><text:span text:style-name="T26"> dell’indennità ai lavoratori. </text:span></text:p>
      <text:p text:style-name="P24"/>
      <text:p text:style-name="P7"><text:span text:style-name="T31">[</text:span><text:span text:style-name="T43">descrivere in modo dettagliato la prevista modalità della sospensione o riduzione dell’attività con </text:span><text:span text:style-name="T5">particolare riferimento all’eventuale rotazione del personale in CIGD o alle motivazioni che la impediscono]</text:span> </text:p>
      <text:p text:style-name="P25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/>
      <text:p text:style-name="P42">Al termine del periodo di CIGD richiesto:</text:p>
      <text:p text:style-name="P59"><text:span text:style-name="T39">c</text:span><text:span text:style-name="T25"> <text:s/>È prevista la ripresa dell’attività per tutti i lavoratori, senza esuberi.</text:span></text:p>
      <text:p text:style-name="P59"><text:span text:style-name="T39">c</text:span><text:span text:style-name="T25"> <text:s/>È prevista la ripresa dell’attività per una parte dei lavoratori, con esuberi parziali prevedibilmente quantificabili nel numero di …………. unità.</text:span></text:p>
      <text:p text:style-name="P60"/>
      <text:p text:style-name="P26"/>
      <text:p text:style-name="P26">[Nel caso siano previsti ESUBERI]:</text:p>
      <text:p text:style-name="P23">Si concorda altresì sul seguente PIANO DI GESTIONE DEGLI ESUBERI:</text:p>
      <text:p text:style-name="P26">[descrivere o allegare]</text:p>
      <text:p text:style-name="P26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><text:soft-page-break/></text:p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42"/>
      <text:p text:style-name="P42">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42"/>
      <text:p text:style-name="P42"/>
      <text:p text:style-name="P20"/>
      <text:p text:style-name="P8"><text:span text:style-name="T25">Sarà cura del datore di lavoro comunicare attraverso l’Allegato 2 dell’Accordo Quadro, a tutti i lavoratori per i quali richiede la CIGD, le informazioni relative ai periodi di CIGD e ai criteri per l’accesso alle politiche attive, nonché le eventuali indicazioni previste dall’accordo sindacale in ordine ai percorsi di ricollocazione/riqualificazione concordato tra le parti.</text:span></text:p>
      <text:p text:style-name="P20"/>
      <text:p text:style-name="P20"/>
      <text:p text:style-name="P29">Politiche attive</text:p>
      <text:p text:style-name="P30"/>
      <text:p text:style-name="P32"><text:span text:style-name="T25">I firmatari concordano di indicare, per i lavoratori sospesi interessati, i seguenti percorsi di:</text:span></text:p>
      <text:p text:style-name="P32"><text:span text:style-name="T39">c</text:span><text:span text:style-name="T25"> formazione/riqualificazione professionale</text:span></text:p>
      <text:p text:style-name="P32"><text:span text:style-name="T39">c</text:span><text:span text:style-name="T25"> ricollocazione </text:span></text:p>
      <text:p text:style-name="P31">di seguito sinteticamente descritto:</text:p>
      <text:p text:style-name="P31">- obiettivo dell’intervento: …………………………………………………………………………………………………………………………………………………………</text:p>
      <text:p text:style-name="P31">- tipologia e descrizione dei percorsi: ……………………………………………………………………………………………………………………………........……</text:p>
      <text:p text:style-name="P31">- lavoratori coinvolti: …………………………………………………………………………………………………………………………………………………………………</text:p>
      <text:p text:style-name="P31">- durata dell’intervento: ……………………………………………………………………………………………………………………………………………………………</text:p>
      <text:p text:style-name="P32"><text:span text:style-name="T25">- eventuale certificazione delle competenze: …………………………………………………………………………………………………………………………</text:span></text:p>
      <text:p text:style-name="P31">- previsione di eventuali risorse economiche aziendali e/o paritetiche sociali: ………………………………………………………………………….</text:p>
      <text:p text:style-name="P32"><text:span text:style-name="T25">- eventuali indicazioni logistico-organizzative: ………………………………………………………………………………………………………………………...</text:span></text:p>
      <text:p text:style-name="P42"/>
      <text:p text:style-name="P19"/>
      <text:p text:style-name="P21">Letto, confermato e sottoscritto.</text:p>
      <text:p text:style-name="P2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><text:span text:style-name="T25">Per l’impresa</text:span></text:p>
          </table:table-cell>
          <table:table-cell table:style-name="Tabella3.A1" office:value-type="string">
            <text:p text:style-name="P44"><text:span text:style-name="T25">Per le Organizzazioni sindacali dei lavoratori</text:span></text:p>
            <text:p text:style-name="P40"/>
            <text:p text:style-name="P40"/>
          </table:table-cell>
        </table:table-row>
        <table:table-row table:style-name="Tabella3.1">
          <table:table-cell table:style-name="Tabella3.A1" office:value-type="string">
            <text:p text:style-name="P43"><text:span text:style-name="T25"><text:s text:c="37"/>Per l’Ass.ne dell’impresa</text:span></text:p>
          </table:table-cell>
          <table:table-cell table:style-name="Tabella3.A1" office:value-type="string">
            <text:p text:style-name="P44"><text:span text:style-name="T25">per <text:s/></text:span><text:span text:style-name="T39"></text:span><text:span text:style-name="T25"> RSU <text:s text:c="11"/></text:span><text:span text:style-name="T39"></text:span><text:span text:style-name="T25">RSA <text:s text:c="8"/></text:span><text:span text:style-name="T39"></text:span><text:span text:style-name="T25">RSB</text:span></text:p>
            <text:p text:style-name="P40"/>
            <text:p text:style-name="P39"/>
          </table:table-cell>
        </table:table-row>
        <table:table-row table:style-name="Tabella3.1">
          <table:table-cell table:style-name="Tabella3.A1" office:value-type="string">
            <text:p text:style-name="P40">Per l’APL</text:p>
          </table:table-cell>
          <table:table-cell table:style-name="Tabella3.A1" office:value-type="string">
            <text:p text:style-name="P41"/>
          </table:table-cell>
        </table:table-row>
      </table:table>
      <text:p text:style-name="P62"/>
      <text:p text:style-name="P62"/>
      <text:p text:style-name="P61"><text:soft-page-break/><text:span text:style-name="T25">Eventuali allegati:</text:span></text:p>
      <text:p text:style-name="P36"><text:span text:style-name="T29">……………………………………………………………………………………………………………………………………………………………</text:span><text:span text:style-name="T14">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solid" style:font-name="Symbol" fo:font-size="10pt" style:font-name-asian="Times New Roman" style:font-size-asian="10pt" style:language-asian="it" style:country-asian="I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fo:color="#000000" style:font-name="Wingdings" style:font-name-complex="Wingdings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Garamond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alibri" fo:font-size="10pt" fo:letter-spacing="-0.007cm" style:font-name-asian="Times New Roman" style:font-size-asian="10pt" style:language-asian="it" style:country-asian="IT" style:font-name-complex="Aria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alibri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x" style:family="text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FL</meta:initial-creator>
    <meta:creation-date>2016-12-19T16:33:00</meta:creation-date>
    <dc:creator>aragni</dc:creator>
    <dc:date>2016-12-19T16:33:00</dc:date>
    <meta:editing-cycles>2</meta:editing-cycles>
    <meta:editing-duration>PT2M</meta:editing-duration>
    <meta:document-statistic meta:table-count="3" meta:image-count="0" meta:object-count="0" meta:page-count="6" meta:paragraph-count="137" meta:word-count="1208" meta:character-count="11239"/>
    <meta:generator>OpenOffice/4.1.1$Win32 OpenOffice.org_project/411m6$Build-9775</meta:generator>
  </office:meta>
</office:document-meta>
</file>