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style:font-size-complex="11pt"/>
    </style:style>
    <style:style style:name="P4" style:family="paragraph" style:parent-style-name="Text_20_body">
      <style:text-properties fo:font-weight="bold" fo:background-color="#ffff00" style:font-weight-asian="bold" style:font-size-complex="11pt" style:font-weight-complex="bold"/>
    </style:style>
    <style:style style:name="P5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6" style:family="paragraph" style:parent-style-name="TxBr_5f_p9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7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9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0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1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3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4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11">
      <style:paragraph-properties style:line-height-at-least="0.423cm"/>
    </style:style>
    <style:style style:name="P18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9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1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4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5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6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7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0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1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4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5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3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9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0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1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42" style:family="paragraph" style:parent-style-name="TxBr_5f_p9" style:master-page-name="">
      <style:paragraph-properties fo:margin-left="0cm" fo:margin-right="0.026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4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4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0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51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55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7" style:family="paragraph" style:parent-style-name="TxBr_5f_p11" style:list-style-name="WW8Num16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58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9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0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1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3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5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67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68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6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8" style:family="text">
      <style:text-properties style:font-name="Arial" fo:font-size="11pt" fo:language="it" fo:country="IT" style:font-size-asian="11pt" style:font-name-complex="Arial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size-complex="9pt"/>
    </style:style>
    <style:style style:name="T10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2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8" style:family="text">
      <style:text-properties style:font-name="Arial" fo:font-size="11pt" fo:language="it" fo:country="IT" style:font-name-asian="Arial" style:font-size-asian="11pt" style:font-name-complex="Arial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3" style:family="text">
      <style:text-properties style:font-name="Arial" fo:font-size="11pt" fo:language="it" fo:country="IT" fo:background-color="#00ff00" style:font-size-asian="11pt" style:font-name-complex="Arial"/>
    </style:style>
    <style:style style:name="T24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8" style:family="text">
      <style:text-properties style:font-name="Arial" fo:font-size="11pt" fo:font-style="italic" style:font-size-asian="11pt" style:font-style-asian="italic" style:font-name-complex="Arial"/>
    </style:style>
    <style:style style:name="T29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weight-complex="bold"/>
    </style:style>
    <style:style style:name="T33" style:family="text">
      <style:text-properties fo:language="it" fo:country="IT" style:font-name-complex="Arial"/>
    </style:style>
    <style:style style:name="T34" style:family="text">
      <style:text-properties fo:language="it" fo:country="IT" style:font-name-complex="Arial" style:font-weight-complex="bold"/>
    </style:style>
    <style:style style:name="T35" style:family="text">
      <style:text-properties fo:language="it" fo:country="IT" fo:font-weight="bold" style:font-weight-asian="bold"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9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40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1" style:family="text">
      <style:text-properties fo:font-style="italic" fo:font-weight="bold" style:font-style-asian="italic" style:font-weight-asian="bold" style:font-style-complex="italic"/>
    </style:style>
    <style:style style:name="T42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4"><text:span text:style-name="T1">€ </text:span>16,00</text:p><text:p text:style-name="P3"/><text:p text:style-name="P3"/><text:p text:style-name="P3"/><text:p text:style-name="Text_20_body"/></draw:text-box></draw:frame>AL SUAP DEL COMUNE DI</text:p>
      <text:p text:style-name="P36"><text:tab/><text:tab/>__________________________________ (BS)</text:p>
      <text:p text:style-name="P38"/>
      <text:p text:style-name="P37"/>
      <text:p text:style-name="P39"/>
      <text:p text:style-name="P40"/>
      <text:p text:style-name="P40"/>
      <text:p text:style-name="P40"/>
      <text:p text:style-name="P42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5"/>
      <text:p text:style-name="P6"><text:span text:style-name="T6">OGGETTO:<text:tab/>Emissioni in atmosfera</text:span><text:span text:style-name="T8"> di i</text:span><text:span text:style-name="T7">mpianti</text:span><text:span text:style-name="T6"> e attività in deroga </text:span><text:span text:style-name="T8">di cui all’art. 272, comma 2, del d.lgs. n. <text:s/>152/2006. </text:span><text:span text:style-name="T11">Domanda di adesione</text:span><text:span text:style-name="T8"> all’autorizzazione generale della Provincia di Brescia n. 1674 del 26/05/2009 </text:span><text:span text:style-name="T8">e s.m.i. </text:span><text:span text:style-name="T7">per la/e seguente/i attività:</text:span></text:p>
      <text:p text:style-name="P7"><text:span text:style-name="T14">Allegato tecnico n. 6 - </text:span><text:span text:style-name="T15">Produzione di mobili, oggetti, imballaggi, prodotti semifiniti in materiale a base di legno con utilizzo massimo complessivo di materie prime non superiore a 700 tonnellate/anno.</text:span></text:p>
      <text:p text:style-name="P7"><text:span text:style-name="T14">Allegato tecnico n. 7 - </text:span><text:span text:style-name="T16">Verniciatura, laccatura, doratura di mobili ed altri oggetti in legno con consumo massimo teorico di solvente non superiore a 15 tonnellate/anno.</text:span></text:p>
      <text:p text:style-name="P12"/>
      <text:p text:style-name="P49"><text:span text:style-name="T34">Il/La sottoscritto</text:span><text:span text:style-name="T33">/a ............…..…………………………………………………................................................. </text:span></text:p>
      <text:p text:style-name="P48">nato/a il .....…......... nel comune di .….....…………………………….……………................... (prov. di .....)</text:p>
      <text:p text:style-name="P48">residente nel comune di ....................………………………………………….................…...... (prov. di .....)</text:p>
      <text:p text:style-name="P48">via/n./frazione ...........……………………………………………………………................................……..... </text:p>
      <text:p text:style-name="P49"><text:span text:style-name="T33">nella sua qualità di:<text:tab/></text:span><text:span text:style-name="T34">□</text:span><text:span text:style-name="T35"> </text:span><text:span text:style-name="T33">titolare<text:tab/></text:span><text:span text:style-name="T34">□</text:span><text:span text:style-name="T35"> </text:span><text:span text:style-name="T33">rappresentante legale<text:tab/></text:span><text:span text:style-name="T34">□</text:span><text:span text:style-name="T35"> </text:span><text:span text:style-name="T33">altro ……………..……………………</text:span></text:p>
      <text:p text:style-name="P48">della ditta ......................................…………………………………………………..………………….………...</text:p>
      <text:p text:style-name="P50">codice fiscale ...............................………………... partita IVA ….………………………………………….…</text:p>
      <text:p text:style-name="P47">n. iscrizione registro imprese …………… della C.C.I.A. di ……………………..……. n. REA ……..………</text:p>
      <text:p text:style-name="P48">con sede legale nel comune di .......................………………….............……………….......... (prov. di .....)</text:p>
      <text:p text:style-name="P48">via/n./frazione ........…………………………………………....................................................................... </text:p>
      <text:p text:style-name="P48">tel. ………................... fax ………................... email ..............................…………………………………. </text:p>
      <text:p text:style-name="P48">Pec ………………………………………………………………………………………………………………….</text:p>
      <text:p text:style-name="P55">ed insediamento produttivo (barrare una delle due caselle ed inserire i dati dell’insediamento esclusivamente se non coincide con la sede legale): </text:p>
      <text:p text:style-name="P46"><text:span text:style-name="T3">□</text:span><text:span text:style-name="T1"> </text:span>coincidente con la sede legale <text:s text:c="24"/><text:span text:style-name="T32">□</text:span> non coincidente con la sede legale e localizzato nel</text:p>
      <text:p text:style-name="P45"><text:span text:style-name="T33">comune di ...............…………………………………………………........................................ (prov. </text:span><text:span text:style-name="T33">d</text:span><text:span text:style-name="T33">i .....)</text:span></text:p>
      <text:p text:style-name="P45"><text:span text:style-name="T33">v</text:span><text:span text:style-name="T33">ia/n./frazione ............................................……………………………………………………….................... </text:span></text:p>
      <text:p text:style-name="P43">tel. ………................... fax ………................... email .........................….....………………………………….</text:p>
      <text:p text:style-name="P44">DICHIARA</text:p>
      <text:p text:style-name="P54"><text:span text:style-name="T36">□</text:span><text:span text:style-name="T39"><text:tab/></text:span><text:span text:style-name="T41">di </text:span><text:span text:style-name="T41">non </text:span><text:span text:style-name="T41">avvalersi dell’Autorizzazione Unica Ambientale (AUA) ai sensi </text:span><text:span text:style-name="T41">dell'art. 7, comma 1,</text:span></text:p>
      <text:p text:style-name="P53"><text:span text:style-name="T31"><text:s text:c="5"/></text:span><text:span text:style-name="T31">del d.P.R. n. 59/2013</text:span></text:p>
      <text:p text:style-name="P52"><text:span text:style-name="T2">□<text:tab/></text:span><text:span text:style-name="T31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1"><text:span text:style-name="T2">□<text:tab/></text:span><text:span text:style-name="T31">per la presente istanza di avvalersi dell’Autorizzazione Unica Ambientale (AUA) ai sensi del <text:tab/>d.P.R. n. 59/2013</text:span></text:p>
      <text:p text:style-name="P24">DOMANDA</text:p>
      <text:p text:style-name="P18"><text:span text:style-name="T5">di aderire all’autorizzazione generale e relativo/i allegato/i tecnico/i di cui all’oggetto per (</text:span><text:span text:style-name="T17">barrare una delle seguenti caselle</text:span><text:span text:style-name="T5">)</text:span></text:p>
      <text:p text:style-name="P11"><text:span text:style-name="T1">□ <text:s text:c="2"/></text:span>Installazione di un nuovo impianto/avvio di una nuova attività</text:p>
      <text:p text:style-name="P20"><text:span text:style-name="T1">□ <text:s text:c="2"/></text:span>Trasferimento di impianto/attività già autorizzato</text:p>
      <text:p text:style-name="P17"><text:span text:style-name="T19"><text:s text:c="6"/></text:span><text:span text:style-name="T8">dal<text:tab/><text:tab/></text:span><text:span text:style-name="T7">comune di ...............……………………………...............……................... (prov. di .....)</text:span></text:p>
      <text:p text:style-name="P23"><text:soft-page-break/>via/n./frazione ................………………………………………………………....................</text:p>
      <text:p text:style-name="P17"><text:span text:style-name="T19"><text:s text:c="6"/></text:span><text:span text:style-name="T8">al<text:tab/><text:tab/></text:span><text:span text:style-name="T7">comune di ...............……………………………...............……................... (prov. di .....)</text:span></text:p>
      <text:p text:style-name="P23">via/n./frazione .......................…………………………………………………....................</text:p>
      <text:p text:style-name="P9"><text:span text:style-name="T19">□ <text:s text:c="3"/></text:span><text:span text:style-name="T8">Passaggio dalla procedura ordinaria alla procedura semplificata </text:span><text:span text:style-name="T22">senza progetto di adeguamento</text:span><text:span text:style-name="T8"> </text:span></text:p>
      <text:p text:style-name="P9"><text:span text:style-name="T19">□ <text:s text:c="3"/></text:span><text:span text:style-name="T8">Passaggio dalla procedura ordinaria alla procedura semplificata </text:span><text:span text:style-name="T22">con progetto di adeguamento</text:span></text:p>
      <text:p text:style-name="P10"><text:span text:style-name="T19">□ <text:s text:c="2"/></text:span><text:span text:style-name="T8">Passaggio da attività ad inquinamento scarsamente rilevante ai sensi dell’art. 272 comma 1 del d.lgs. n. 152/2006 alla procedura semplificata</text:span></text:p>
      <text:p text:style-name="P31">A tal fine,</text:p>
      <text:list xml:id="list6678341177177550779" text:style-name="WW8Num17">
        <text:list-item>
          <text:list>
            <text:list-item>
              <text:p text:style-name="P63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3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2">DICHIARA</text:p>
      <text:list xml:id="list2334728231348690820" text:style-name="WW8Num8">
        <text:list-item>
          <text:list>
            <text:list-item>
              <text:p text:style-name="P64">che i dati e le qualità di cui sopra sono veritieri;</text:p>
            </text:list-item>
            <text:list-item>
              <text:p text:style-name="P6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66"><text:span text:style-name="T18"><text:s/></text:span><text:span text:style-name="T5">(</text:span><text:span text:style-name="T21">da compilare esclusivamente qualora la domanda sia presentata con progetto di adeguamento</text:span><text:span text:style-name="T5">) che il seguente progetto di adeguamento verrà realizzato </text:span><text:span text:style-name="T6">entro un anno, decorrente dalla data di efficacia della presente domanda di adesione:</text:span></text:p>
            </text:list-item>
          </text:list>
        </text:list-item>
      </text:list>
      <text:p text:style-name="P34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…</text:span><text:span text:style-name="T5">;</text:span></text:p>
      <text:list xml:id="list2036369660417494751" text:style-name="WW8Num33">
        <text:list-item>
          <text:list>
            <text:list-item>
              <text:p text:style-name="P67"><text:span text:style-name="T5">(</text:span><text:span text:style-name="T21">da compilare esclusivamente per il passaggio dalla procedura ordinaria alla semplificata</text:span><text:span text:style-name="T5">) che nell’insediamento indicato sono vigenti la/e seguente/i autorizzazione/i con procedura ordinaria:</text:span></text:p>
            </text:list-item>
          </text:list>
        </text:list-item>
      </text:list>
      <text:p text:style-name="P35"><text:span text:style-name="T5">rilasciata/e da</text:span><text:span text:style-name="T6"> Provincia/Regione con atto n. …………… del …………………</text:span></text:p>
      <text:list xml:id="list4644951458033375808" text:style-name="WW8Num16">
        <text:list-item>
          <text:list>
            <text:list-item>
              <text:p text:style-name="P65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57">prendendo atto di quanto stabilito al paragrafo “Soglia massima” del capitolo “Cicli tecnologici” dell’Allegato tecnico n. 6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4"><text:span text:style-name="T26">□</text:span><text:span text:style-name="T13"> <text:s text:c="2"/></text:span><text:span text:style-name="T29">inferiore </text:span><text:span text:style-name="T23">alla “soglia massima” di 70 t/anno <text:s text:c="34"/></text:span></text:p>
      <text:p text:style-name="P14"><text:span text:style-name="T26">□</text:span><text:span text:style-name="T25"> <text:s text:c="2"/></text:span><text:span text:style-name="T24">pari o superiore</text:span><text:span text:style-name="T12"> </text:span><text:span text:style-name="T23">alla “soglia massima” di 70 t/anno</text:span></text:p>
      <text:p text:style-name="P41">(barrare una delle due caselle; in caso di due o più attività in deroga la dichiarazione di cui sopra deve essere resa per ciascuna delle attività per le quali si richiede l’autorizzazione);</text:p>
      <text:list xml:id="list31750264" text:continue-numbering="true" text:style-name="WW8Num16">
        <text:list-item>
          <text:list>
            <text:list-item>
              <text:p text:style-name="P57">prendendo atto di quanto stabilito al paragrafo “Soglia massima” del capitolo “Cicli tecnologici” dell’Allegato tecnico n. 7 relativamente all’esonero dai controlli analitici (resta obbligatoria la comunicazione di messa in esercizio), che l’attività relativa al presente allegato viene svolta con consumo massimo teorico di solvente</text:p>
            </text:list-item>
          </text:list>
        </text:list-item>
      </text:list>
      <text:p text:style-name="P14"><text:span text:style-name="T26">□</text:span><text:span text:style-name="T13"> <text:s text:c="2"/></text:span><text:span text:style-name="T29">inferiore </text:span><text:span text:style-name="T23">alla “soglia massima” di 1,5 t/anno <text:s text:c="34"/></text:span></text:p>
      <text:p text:style-name="P14"><text:span text:style-name="T26">□</text:span><text:span text:style-name="T25"> <text:s text:c="2"/></text:span><text:span text:style-name="T24">pari o superiore</text:span><text:span text:style-name="T12"> </text:span><text:span text:style-name="T23">alla “soglia massima” di 1,5 t/anno</text:span></text:p>
      <text:p text:style-name="P41">(barrare una delle due caselle; in caso di due o più attività in deroga la dichiarazione di cui sopra deve essere resa per ciascuna delle attività per le quali si richiede l’autorizzazione);</text:p>
      <text:list xml:id="list8044402970651560117" text:style-name="WW8Num20">
        <text:list-item>
          <text:list>
            <text:list-item>
              <text:p text:style-name="P68"><text:span text:style-name="T5">che l’impianto/attività non emette sostanze cancerogene, tossiche per la riproduzione o mutagene o sostanze di tossicità cumulabile particolarmente elevate, come individuate alla Parte II dell’Allegato I alla Parte Quinta del </text:span><text:span text:style-name="T8">d.lgs. n.</text:span><text:span text:style-name="T5"> 152/2006;</text:span></text:p>
            </text:list-item>
            <text:list-item>
              <text:p text:style-name="P68"><text:span text:style-name="T9">che nell’impianto/attività non sono utilizzati le sostanze o i preparati classificati dal </text:span><text:span text:style-name="T8">d.lgs. n.</text:span><text:span text:style-name="T9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68"><text:span text:style-name="T9">che l’impianto/attività non supera le soglie di consumo di solvente di cui all’art. 275 del </text:span><text:span text:style-name="T8">d.lgs. n. </text:span><text:span text:style-name="T9">152/2006.</text:span></text:p>
            </text:list-item>
          </text:list>
        </text:list-item>
      </text:list>
      <text:p text:style-name="P25">SI IMPEGNA</text:p>
      <text:list xml:id="list7643876850685446334" text:style-name="WW8Num27">
        <text:list-item>
          <text:list>
            <text:list-item>
              <text:p text:style-name="P60"><text:soft-page-break/><text:span text:style-name="T8">a rispettare le prescrizioni contenute nell’Autorizzazione generale sopra citata e nello/negli specifico/i Allegato/i tecnico/i <text:s/></text:span><text:span text:style-name="T27">n. 6</text:span><text:span text:style-name="T8"> </text:span><text:span text:style-name="T27">e n. 7</text:span><text:span text:style-name="T8">corrispondente/i alla/alle</text:span><text:span text:style-name="T5"> attività in deroga di cui in oggetto, che costituiscono parte integrante l’Autorizzazione stessa;</text:span></text:p>
            </text:list-item>
            <text:list-item>
              <text:p text:style-name="P61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0">COMUNICA</text:p>
      <text:list xml:id="list8848517663982088860" text:style-name="WW8Num34">
        <text:list-item>
          <text:list>
            <text:list-item>
              <text:p text:style-name="P62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3">CHIEDE</text:p>
      <text:list xml:id="list31743863" text:continue-numbering="true" text:style-name="WW8Num34">
        <text:list-item>
          <text:list>
            <text:list-item>
              <text:p text:style-name="P59"><text:span text:style-name="T5">che</text:span><text:span text:style-name="T10"> </text:span><text:span text:style-name="T5">le comunicazioni relative al procedimento vengano trasmesse </text:span><text:span text:style-name="T6">(barrare una delle tre caselle ed inserire i dati di altro esclusivamente se non coincide con la sede legale o dell’insediamento)</text:span><text:span text:style-name="T5">:</text:span></text:p>
            </text:list-item>
          </text:list>
        </text:list-item>
      </text:list>
      <text:p text:style-name="P14"><text:span text:style-name="T19">□</text:span><text:span text:style-name="T18"> </text:span><text:span text:style-name="T5">alla sede legale <text:s text:c="20"/></text:span></text:p>
      <text:p text:style-name="P14"><text:span text:style-name="T19">□</text:span><text:span text:style-name="T18"> </text:span><text:span text:style-name="T5">allo stabilimento <text:s text:c="27"/></text:span></text:p>
      <text:p text:style-name="P13"><text:span text:style-name="T19">□</text:span><text:span text:style-name="T18"> </text:span><text:span text:style-name="T5">altro c/o ……………………………………………………………………………………………………. </text:span></text:p>
      <text:p text:style-name="P16">nel comune di ………………………………......................………………………........... (prov. di .....) <text:s text:c="3"/></text:p>
      <text:p text:style-name="P16">via/n./frazione ........…………….......................................………………………………….................. </text:p>
      <text:p text:style-name="P15"><text:span text:style-name="T5">tel. ………................... fax </text:span><text:span text:style-name="T4">………...................</text:span><text:span text:style-name="T5"> email ................................. </text:span></text:p>
      <text:list xml:id="list31725131" text:continue-numbering="true" text:style-name="WW8Num34">
        <text:list-item>
          <text:list>
            <text:list-item>
              <text:p text:style-name="P58">che per informazioni relative alla pratica venga contattato:</text:p>
            </text:list-item>
          </text:list>
        </text:list-item>
      </text:list>
      <text:p text:style-name="P19"><text:tab/>sig. …………………………………………………….. qualifica ………………..…………………………</text:p>
      <text:p text:style-name="P21"><text:tab/>tel. ………................... fax ………................... cell. ………................... email .............….……….....</text:p>
      <text:p text:style-name="P32">DICHIARA</text:p>
      <text:p text:style-name="P1"><text:span text:style-name="T28">di avere preso visione dell’informativa sulla privacy pubblicata sul sito della Provincia di Brescia, fornita ai sensi dell’art. 13 <text:s/>del d</text:span><text:span text:style-name="T30">.lgs. n. 196/2003 – Codice in materia di protezione dei dati personali – e di aver avuta integrale conoscenza dei dati ivi contenuti, con particolare riferimento ai diritti dell’interessato.</text:span></text:p>
      <text:p text:style-name="P22">Distinti saluti.</text:p>
      <text:p text:style-name="P22"/>
      <text:p text:style-name="P22"><draw:line text:anchor-type="char" draw:z-index="0" draw:style-name="gr1" draw:text-style-name="P69" svg:x1="7.033cm" svg:y1="0.377cm" svg:x2="16.558cm" svg:y2="0.377cm"><text:p/></draw:line>Data ……………………........ <text:s text:c="45"/></text:p>
      <text:p text:style-name="P26"><text:tab/> <text:s text:c="10"/>(Timbro della Ditta e firma del gestore) </text:p>
      <text:p text:style-name="P29">Allegati:</text:p>
      <text:p text:style-name="P27"><text:span text:style-name="T38">□</text:span><text:span text:style-name="T42"><text:tab/></text:span><text:span text:style-name="T43">N...... Relazioni Tecniche Semplificate conformi al modello contenuto nei relativi allegati tecnici.</text:span></text:p>
      <text:p text:style-name="P28"><text:span text:style-name="T37">□</text:span><text:span text:style-name="T40"><text:tab/></text:span>Planimetria dell’insediamento indicante i punti di emissione e la disposizione di massima dei <text:tab/>macchinari/impianti ad essi collegati.</text:p>
      <text:p text:style-name="P2"><text:span text:style-name="T37">□</text:span><text:span text:style-name="T40"><text:tab/></text:span><text:span text:style-name="T44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37">□</text:span><text:span text:style-name="T40"><text:tab/></text:span>Fotocopia documento di identità del gestore.</text:p>
      <text:p text:style-name="P2"><text:span text:style-name="T37">□</text:span><text:span text:style-name="T40"><text:tab/></text:span><text:span text:style-name="T44">Progetto di adeguamento (se previsto).</text:span></text:p>
      <text:p text:style-name="P2"><text:span text:style-name="T37"/></text:p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fo:background-color="#ffff00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1.96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8:13:00</meta:creation-date>
    <dc:date>2013-12-12T11:59:20.16</dc:date>
    <meta:print-date>2009-02-19T13:00:00</meta:print-date>
    <meta:editing-cycles>15</meta:editing-cycles>
    <meta:editing-duration>PT37M31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91" meta:word-count="1278" meta:character-count="10421"/>
  </office:meta>
</office:document-meta>
</file>