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TxBr_5f_p9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8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1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2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4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7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p11">
      <style:paragraph-properties style:line-height-at-least="0.423cm"/>
    </style:style>
    <style:style style:name="P19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0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5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26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TxBr_5f_p11">
      <style:paragraph-properties fo:margin-left="0cm" fo:margin-right="0cm" style:line-height-at-least="0.423cm" fo:text-align="justify" style:justify-single-word="false" fo:text-indent="0.501cm" style:auto-text-indent="false"/>
    </style:style>
    <style:style style:name="P28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3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4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5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6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8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4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4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8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5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4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56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7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8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9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2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3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WW8Num3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5" style:family="paragraph" style:parent-style-name="TxBr_5f_p11" style:list-style-name="WW8Num36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p11" style:list-style-name="WW8Num36">
      <style:paragraph-properties style:line-height-at-least="0.423cm">
        <style:tab-stops/>
      </style:paragraph-properties>
    </style:style>
    <style:style style:name="P6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8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69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t7" style:list-style-name="WW8Num36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9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3" style:family="paragraph" style:parent-style-name="TxBr_5f_c14" style:list-style-name="WW8Num17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4" style:family="paragraph" style:parent-style-name="TxBr_5f_c14" style:list-style-name="WW8Num9">
      <style:paragraph-properties fo:text-align="justify" style:justify-single-word="false">
        <style:tab-stops/>
      </style:paragraph-properties>
    </style:style>
    <style:style style:name="P75" style:family="paragraph" style:parent-style-name="TxBr_5f_c14" style:list-style-name="WW8Num35">
      <style:paragraph-properties fo:text-align="justify" style:justify-single-word="false">
        <style:tab-stops/>
      </style:paragraph-properties>
    </style:style>
    <style:style style:name="P76" style:family="paragraph" style:parent-style-name="TxBr_5f_c14" style:list-style-name="WW8Num21">
      <style:paragraph-properties fo:text-align="justify" style:justify-single-word="false">
        <style:tab-stops/>
      </style:paragraph-properties>
    </style:style>
    <style:style style:name="P77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9pt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8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9" style:family="text">
      <style:text-properties style:font-name="Arial" fo:font-size="11pt" fo:language="it" fo:country="IT" style:font-name-asian="Arial" style:font-size-asian="11pt" style:font-name-complex="Arial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4" style:family="text">
      <style:text-properties style:font-name="Arial" fo:font-size="11pt" fo:language="it" fo:country="IT" fo:background-color="#00ff00" style:font-size-asian="11pt" style:font-name-complex="Arial"/>
    </style:style>
    <style:style style:name="T25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6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7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8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9" style:family="text">
      <style:text-properties style:font-name="Arial" fo:font-size="11pt" fo:font-style="italic" style:font-size-asian="11pt" style:font-style-asian="italic" style:font-name-complex="Arial"/>
    </style:style>
    <style:style style:name="T30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1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size-complex="10pt"/>
    </style:style>
    <style:style style:name="T37" style:family="text">
      <style:text-properties fo:font-weight="bold" style:font-name-asian="Arial" style:font-weight-asian="bold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0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2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4"><text:span text:style-name="T1">€ </text:span>16,00</text:p><text:p text:style-name="P5"/><text:p text:style-name="P5"/><text:p text:style-name="P5"/><text:p text:style-name="Text_20_body"/></draw:text-box></draw:frame>AL SUAP DEL COMUNE DI</text:p>
      <text:p text:style-name="P55"><text:tab/><text:tab/>__________________________________ (BS)</text:p>
      <text:p text:style-name="P54"/>
      <text:p text:style-name="P56"/>
      <text:p text:style-name="P57"/>
      <text:p text:style-name="P58"/>
      <text:p text:style-name="P58"/>
      <text:p text:style-name="P58"/>
      <text:p text:style-name="P5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6"/>
      <text:p text:style-name="P7"><text:span text:style-name="T7">OGGETTO:<text:tab/>Emissioni in atmosfera</text:span><text:span text:style-name="T9"> di i</text:span><text:span text:style-name="T8">mpianti</text:span><text:span text:style-name="T7"> e attività in deroga </text:span><text:span text:style-name="T9">di cui all’art. 272, comma 2, del d.lgs. n. 152/2006. </text:span><text:span text:style-name="T12">Domanda di adesione</text:span><text:span text:style-name="T9"> all’autorizzazione generale della Provincia di Brescia n. 1674 del 26/05/2009 </text:span><text:span text:style-name="T9">e s.m.i. </text:span><text:span text:style-name="T8">per la/e seguente/i attività:</text:span></text:p>
      <text:p text:style-name="P8"><text:span text:style-name="T15">Allegato tecnico n. 2 - </text:span><text:span text:style-name="T16">Riparazione e verniciatura di carrozzerie di autoveicoli, mezzi e macchine agricole con utilizzo di impianti a ciclo aperto e utilizzo complessivo di prodotti vernicianti pronti all’uso non superiore a 7,3 tonnellate/anno e contenuto complessivo di solventi inferiore a 0,5 tonnellate/anno</text:span><text:span text:style-name="T17">.</text:span></text:p>
      <text:p text:style-name="P13"/>
      <text:p text:style-name="P48"><text:span text:style-name="T33">Il/La sottoscritto</text:span><text:span text:style-name="T32">/a ............…..…………………………………………………................................................. </text:span></text:p>
      <text:p text:style-name="P46">nato/a il .....…......... nel comune di .….....…………………………….……………................... (prov. di .....)</text:p>
      <text:p text:style-name="P46">residente nel comune di ....................………………………………………….................…...... (prov. di .....)</text:p>
      <text:p text:style-name="P46">via/n./frazione ...........……………………………………………………………................................……..... </text:p>
      <text:p text:style-name="P47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46">della ditta ......................................…………………………………………………..………………….………...</text:p>
      <text:p text:style-name="P49">codice fiscale ...............................………………... partita IVA ….………………………………………….…</text:p>
      <text:p text:style-name="P45">n. iscrizione registro imprese …………… della C.C.I.A. di ……………………..……. n. REA ……..………</text:p>
      <text:p text:style-name="P46">con sede legale nel comune di .......................………………….............……………….......... (prov. di .....)</text:p>
      <text:p text:style-name="P46">via/n./frazione ........…………………………………………....................................................................... </text:p>
      <text:p text:style-name="P46">tel. ………................... fax ………................... email ..............................…………………………………. </text:p>
      <text:p text:style-name="P46">Pec ………………………………………………………………………………………………………………….</text:p>
      <text:p text:style-name="P39">ed insediamento produttivo (barrare una delle due caselle ed inserire i dati dell’insediamento esclusivamente se non coincide con la sede legale): </text:p>
      <text:p text:style-name="P41"><text:span text:style-name="T4">□</text:span><text:span text:style-name="T1"> </text:span>coincidente con la sede legale <text:s text:c="24"/><text:span text:style-name="T38">□</text:span> non coincidente con la sede legale e localizzato nel</text:p>
      <text:p text:style-name="P42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42"><text:span text:style-name="T32">v</text:span><text:span text:style-name="T32">ia/n./frazione ............................................……………………………………………………….................... </text:span></text:p>
      <text:p text:style-name="P43">tel. ………................... fax ………................... email .........................….....………………………………….</text:p>
      <text:p text:style-name="P44">DICHIARA</text:p>
      <text:p text:style-name="P53"><text:span text:style-name="T2">□</text:span><text:span text:style-name="T37"><text:tab/></text:span><text:span text:style-name="T35">di </text:span><text:span text:style-name="T35">non </text:span><text:span text:style-name="T35">avvalersi dell’Autorizzazione Unica Ambientale (AUA) ai sensi </text:span><text:span text:style-name="T35">dell'art. 7, comma 1,</text:span></text:p>
      <text:p text:style-name="P51"><text:span text:style-name="T35"><text:s text:c="5"/></text:span><text:span text:style-name="T35">del d.P.R. n. 59/2013</text:span></text:p>
      <text:p text:style-name="P52"><text:span text:style-name="T2">□<text:tab/></text:span><text:span text:style-name="T35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0"><text:span text:style-name="T3">□<text:tab/></text:span><text:span text:style-name="T36">per la presente istanza di avvalersi dell’Autorizzazione Unica Ambientale (AUA) ai sensi del <text:tab/>d.P.R. n. 59/2013</text:span></text:p>
      <text:p text:style-name="P29">DOMANDA</text:p>
      <text:p text:style-name="P19"><text:span text:style-name="T6">di aderire all’autorizzazione generale e relativo/i allegato/i tecnico/i di cui all’oggetto per (</text:span><text:span text:style-name="T18">barrare una delle seguenti caselle</text:span><text:span text:style-name="T6">)</text:span></text:p>
      <text:p text:style-name="P12"><text:span text:style-name="T1">□ <text:s text:c="2"/></text:span>Installazione di un nuovo impianto/avvio di una nuova attività</text:p>
      <text:p text:style-name="P21"><text:span text:style-name="T1">□ <text:s text:c="2"/></text:span>Trasferimento di impianto/attività già autorizzato</text:p>
      <text:p text:style-name="P18"><text:span text:style-name="T20"><text:s text:c="6"/></text:span><text:span text:style-name="T9">dal<text:tab/><text:tab/></text:span><text:span text:style-name="T8">comune di ...............……………………………...............……................... (prov. di .....)</text:span></text:p>
      <text:p text:style-name="P24">via/n./frazione ................………………………………………………………....................</text:p>
      <text:p text:style-name="P18"><text:soft-page-break/><text:span text:style-name="T20"><text:s text:c="6"/></text:span><text:span text:style-name="T9">al<text:tab/><text:tab/></text:span><text:span text:style-name="T8">comune di ...............……………………………...............……................... (prov. di .....)</text:span></text:p>
      <text:p text:style-name="P24">via/n./frazione .......................…………………………………………………....................</text:p>
      <text:p text:style-name="P10"><text:span text:style-name="T20">□ <text:s text:c="3"/></text:span><text:span text:style-name="T9">Passaggio dalla procedura ordinaria alla procedura semplificata </text:span><text:span text:style-name="T23">senza progetto di adeguamento</text:span><text:span text:style-name="T9"> </text:span></text:p>
      <text:p text:style-name="P10"><text:span text:style-name="T20">□ <text:s text:c="3"/></text:span><text:span text:style-name="T9">Passaggio dalla procedura ordinaria alla procedura semplificata </text:span><text:span text:style-name="T23">con progetto di adeguamento</text:span></text:p>
      <text:p text:style-name="P11"><text:span text:style-name="T20">□ <text:s text:c="2"/></text:span><text:span text:style-name="T9">Passaggio da attività ad inquinamento scarsamente rilevante ai sensi dell’art. 272 comma 1 del d.lgs. n. 152/2006 alla procedura semplificata</text:span></text:p>
      <text:p text:style-name="P36">A tal fine,</text:p>
      <text:list xml:id="list727281041664157819" text:style-name="WW8Num18">
        <text:list-item>
          <text:list>
            <text:list-item>
              <text:p text:style-name="P71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71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7">DICHIARA</text:p>
      <text:list xml:id="list1382448526958402585" text:style-name="WW8Num9">
        <text:list-item>
          <text:list>
            <text:list-item>
              <text:p text:style-name="P72">che i dati e le qualità di cui sopra sono veritieri;</text:p>
            </text:list-item>
            <text:list-item>
              <text:p text:style-name="P72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4"><text:span text:style-name="T19"><text:s/></text:span><text:span text:style-name="T6">(</text:span><text:span text:style-name="T22">da compilare esclusivamente qualora la domanda sia presentata con progetto di adeguamento</text:span><text:span text:style-name="T6">) che il seguente progetto di adeguamento verrà realizzato </text:span><text:span text:style-name="T7">entro un anno, decorrente dalla data di efficacia della presente domanda di adesione:</text:span></text:p>
            </text:list-item>
          </text:list>
        </text:list-item>
      </text:list>
      <text:p text:style-name="P26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4937509735588902394" text:style-name="WW8Num35">
        <text:list-item>
          <text:list>
            <text:list-item>
              <text:p text:style-name="P75"><text:span text:style-name="T6">(</text:span><text:span text:style-name="T22">da compilare esclusivamente per il passaggio dalla procedura ordinaria alla semplificata</text:span><text:span text:style-name="T6">) che nell’insediamento indicato sono vigenti la/e seguente/i autorizzazione/i con procedura ordinaria:</text:span></text:p>
            </text:list-item>
          </text:list>
        </text:list-item>
      </text:list>
      <text:p text:style-name="P28"><text:span text:style-name="T6">rilasciata/e da</text:span><text:span text:style-name="T7"> Provincia/Regione con atto n. …………… del …………………</text:span></text:p>
      <text:list xml:id="list1128390817634248576" text:style-name="WW8Num17">
        <text:list-item>
          <text:list>
            <text:list-item>
              <text:p text:style-name="P73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3568409356816892901" text:style-name="WW8Num3">
        <text:list-item>
          <text:list>
            <text:list-item>
              <text:p text:style-name="P64">prendendo atto di quanto stabilito al paragrafo “Soglia massima” del capitolo “Cicli tecnologici” dell’Allegato tecnico n. 2 relativamente all’esonero dai controlli analitici (resta obbligatoria la comunicazione di messa in esercizio), che l’attività relativa al presente allegato viene svolta con consumo di prodotti vernicianti pronti all’uso</text:p>
            </text:list-item>
          </text:list>
        </text:list-item>
      </text:list>
      <text:p text:style-name="P25"><text:span text:style-name="T27"><text:s/>□</text:span><text:span text:style-name="T14"> <text:s text:c="2"/></text:span><text:span text:style-name="T30">inferiore </text:span><text:span text:style-name="T24">alla “soglia massima” di 1,5 t/anno <text:s text:c="35"/></text:span></text:p>
      <text:p text:style-name="P27"><text:span text:style-name="T27"><text:s/>□</text:span><text:span text:style-name="T26"> <text:s text:c="2"/></text:span><text:span text:style-name="T25">pari o superiore</text:span><text:span text:style-name="T13"> </text:span><text:span text:style-name="T24">alla “soglia massima” di 1,5 t/anno</text:span></text:p>
      <text:p text:style-name="P40">(barrare una delle due caselle; in caso di due o più attività in deroga la dichiarazione di cui sopra deve essere resa per ciascuna delle attività per le quali si richiede l’autorizzazione);</text:p>
      <text:list xml:id="list6790355867688704013" text:style-name="WW8Num21">
        <text:list-item>
          <text:list>
            <text:list-item>
              <text:p text:style-name="P76"><text:span text:style-name="T6">che l’impianto/attività non emette sostanze cancerogene, tossiche per la riproduzione o mutagene o sostanze di tossicità cumulabile particolarmente elevate, come individuate alla Parte II dell’Allegato I alla Parte Quinta del </text:span><text:span text:style-name="T9">d.lgs. n.</text:span><text:span text:style-name="T6"> 152/2006;</text:span></text:p>
            </text:list-item>
            <text:list-item>
              <text:p text:style-name="P76"><text:span text:style-name="T10">che nell’impianto/attività non sono utilizzati le sostanze o i preparati classificati dal </text:span><text:span text:style-name="T9">d.lgs. n.</text:span><text:span text:style-name="T10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6"><text:span text:style-name="T10">che l’impianto/attività non supera le soglie di consumo di solvente di cui all’art. 275 del </text:span><text:span text:style-name="T9">d.lgs. n. </text:span><text:span text:style-name="T10">152/2006.</text:span></text:p>
            </text:list-item>
          </text:list>
        </text:list-item>
      </text:list>
      <text:p text:style-name="P30">SI IMPEGNA</text:p>
      <text:list xml:id="list5014712329123345114" text:style-name="WW8Num28">
        <text:list-item>
          <text:list>
            <text:list-item>
              <text:p text:style-name="P68"><text:span text:style-name="T9">a rispettare le prescrizioni contenute nell’Autorizzazione generale sopra citata e nello/negli specifico/i Allegato/i tecnico/i <text:s/></text:span><text:span text:style-name="T28">n. 2</text:span><text:span text:style-name="T9"> corrispondente/i alla/alle</text:span><text:span text:style-name="T6"> attività in deroga di cui in oggetto, che costituiscono parte integrante l’Autorizzazione stessa;</text:span></text:p>
            </text:list-item>
            <text:list-item>
              <text:p text:style-name="P69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5">COMUNICA</text:p>
      <text:list xml:id="list649562674140613205" text:style-name="WW8Num36">
        <text:list-item>
          <text:list>
            <text:list-item>
              <text:p text:style-name="P70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8">CHIEDE</text:p>
      <text:list xml:id="list32604924" text:continue-numbering="true" text:style-name="WW8Num36">
        <text:list-item>
          <text:list>
            <text:list-item>
              <text:p text:style-name="P66"><text:soft-page-break/><text:span text:style-name="T6">che</text:span><text:span text:style-name="T11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5"><text:span text:style-name="T20">□</text:span><text:span text:style-name="T19"> </text:span><text:span text:style-name="T6">alla sede legale <text:s text:c="20"/></text:span></text:p>
      <text:p text:style-name="P15"><text:span text:style-name="T20">□</text:span><text:span text:style-name="T19"> </text:span><text:span text:style-name="T6">allo stabilimento <text:s text:c="27"/></text:span></text:p>
      <text:p text:style-name="P14"><text:span text:style-name="T20">□</text:span><text:span text:style-name="T19"> </text:span><text:span text:style-name="T6">altro c/o ……………………………………………………………………………………………………. </text:span></text:p>
      <text:p text:style-name="P17">nel comune di ………………………………......................………………………........... (prov. di .....) <text:s text:c="3"/></text:p>
      <text:p text:style-name="P17">via/n./frazione ........…………….......................................………………………………….................. </text:p>
      <text:p text:style-name="P16"><text:span text:style-name="T6">tel. ………................... fax </text:span><text:span text:style-name="T5">………...................</text:span><text:span text:style-name="T6"> email ................................. </text:span></text:p>
      <text:list xml:id="list32617725" text:continue-numbering="true" text:style-name="WW8Num36">
        <text:list-item>
          <text:list>
            <text:list-item>
              <text:p text:style-name="P65">che per informazioni relative alla pratica venga contattato:</text:p>
            </text:list-item>
          </text:list>
        </text:list-item>
      </text:list>
      <text:p text:style-name="P20"><text:tab/>sig. …………………………………………………….. qualifica ………………..…………………………</text:p>
      <text:p text:style-name="P22"><text:tab/>tel. ………................... fax ………................... cell. ………................... email .............….……….....</text:p>
      <text:p text:style-name="P37">DICHIARA</text:p>
      <text:p text:style-name="P1"><text:span text:style-name="T29">di avere preso visione dell’informativa sulla privacy pubblicata sul sito della Provincia di Brescia, fornita ai sensi dell’art. 13 <text:s/>del d</text:span><text:span text:style-name="T31">.lgs. n. 196/2003 – Codice in materia di protezione dei dati personali – e di aver avuta integrale conoscenza dei dati ivi contenuti, con particolare riferimento ai diritti dell’interessato.</text:span></text:p>
      <text:p text:style-name="P23">Distinti saluti.</text:p>
      <text:p text:style-name="P23"/>
      <text:p text:style-name="P23"><draw:line text:anchor-type="char" draw:z-index="0" draw:style-name="gr1" draw:text-style-name="P77" svg:x1="7.033cm" svg:y1="0.377cm" svg:x2="16.558cm" svg:y2="0.377cm"><text:p/></draw:line>Data ……………………........ <text:s text:c="45"/></text:p>
      <text:p text:style-name="P31"><text:tab/> <text:s text:c="10"/>(Timbro della Ditta e firma del gestore) </text:p>
      <text:p text:style-name="P33"/>
      <text:p text:style-name="P33">Allegati:</text:p>
      <text:p text:style-name="P32"><text:span text:style-name="T40">□</text:span><text:span text:style-name="T42"><text:tab/></text:span><text:span text:style-name="T44">Relazione Tecnica Semplificata conforme al modello contenuto nel relativo allegato tecnico.</text:span></text:p>
      <text:p text:style-name="P34"><text:span text:style-name="T39">□</text:span><text:span text:style-name="T41"><text:tab/></text:span>Planimetria dell’insediamento indicante i punti di emissione e la disposizione di massima dei <text:tab/>macchinari/impianti ad essi collegati.</text:p>
      <text:p text:style-name="P2"><text:span text:style-name="T39">□</text:span><text:span text:style-name="T41"><text:tab/></text:span><text:span text:style-name="T43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39">□</text:span><text:span text:style-name="T41"><text:tab/></text:span>Fotocopia documento di identità del gestore.</text:p>
      <text:p text:style-name="P2"><text:span text:style-name="T39">□</text:span><text:span text:style-name="T41"><text:tab/></text:span><text:span text:style-name="T43">Progetto di adeguamento (se previsto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size="10pt" style:font-size-asian="10pt" style:font-name-complex="Wingdings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11pt" style:font-size-asian="11pt" style:font-name-complex="Aria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weight="bold" style:font-weight-asian="bold" style:font-name-complex="Wingdings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" fo:font-weight="normal" style:font-weight-asian="normal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weight="normal" style:font-name-asian="Times New Roman" style:font-weight-asian="normal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weight="bold" style:font-weight-asian="bold" style:font-name-complex="Wingdings"/>
    </style:style>
    <style:style style:name="WW8Num30z1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fo:font-style="italic" style:font-style-asian="italic"/>
    </style:style>
    <style:style style:name="WW8Num31z1" style:family="text">
      <style:text-properties style:font-name="Arial" fo:font-size="10pt" style:font-size-asian="10pt" style:font-name-complex="Ari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11pt" fo:language="it" fo:country="IT" style:font-size-asian="11pt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" fo:font-weight="bold" style:font-weight-asian="bold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Wingdings" fo:font-size="8pt" style:font-size-asian="8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font-style="italic" style:font-style-asian="italic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5:00</meta:creation-date>
    <dc:date>2013-12-12T12:46:56.82</dc:date>
    <meta:print-date>2009-02-19T13:00:00</meta:print-date>
    <meta:editing-cycles>8</meta:editing-cycles>
    <meta:editing-duration>PT2M15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86" meta:word-count="1171" meta:character-count="9711"/>
  </office:meta>
</office:document-meta>
</file>