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1">
      <style:paragraph-properties style:line-height-at-least="0.423cm"/>
    </style:style>
    <style:style style:name="P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1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4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0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4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AL SUAP DEL COMUNE DI</text:p>
      <text:p text:style-name="P35"><text:tab/><text:tab/>__________________________________ (BS)</text:p>
      <text:p text:style-name="P20"/>
      <text:p text:style-name="P3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"/>
      <text:p text:style-name="P37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4"><text:span text:style-name="T15">Allegato tecnico n. 3 - </text:span><text:span text:style-name="T16">Tipografia, litografia, serigrafia, con utilizzo massimo di prodotti per la stampa (inchiostri, vernici e similari) non superiore a 10 tonnellate/anno.</text:span></text:p>
      <text:p text:style-name="P5"/>
      <text:p text:style-name="P28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6">nato/a il .....…......... nel comune di .….....…………………………….……………................... (prov. di .....)</text:p>
      <text:p text:style-name="P26">residente nel comune di ....................………………………………………….................…...... (prov. di .....)</text:p>
      <text:p text:style-name="P26">via/n./frazione ...........……………………………………………………………................................……..... </text:p>
      <text:p text:style-name="P27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6">della ditta ......................................…………………………………………………..………………….………...</text:p>
      <text:p text:style-name="P29">codice fiscale ...............................………………... partita IVA ….………………………………………….…</text:p>
      <text:p text:style-name="P22">n. iscrizione registro imprese …………… della C.C.I.A. di ……………………..……. n. REA ……..………</text:p>
      <text:p text:style-name="P26">con sede legale nel comune di .......................………………….............……………….......... (prov. di .....)</text:p>
      <text:p text:style-name="P26">via/n./frazione ........…………………………………………....................................................................... </text:p>
      <text:p text:style-name="P26">tel. ………................... fax ………................... email ..............................…………………………………. </text:p>
      <text:p text:style-name="P26">Pec ………………………………………………………………………………………………………………….</text:p>
      <text:p text:style-name="P36">ed insediamento produttivo (barrare una delle due caselle ed inserire i dati dell’insediamento esclusivamente se non coincide con la sede legale): </text:p>
      <text:p text:style-name="P21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23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23"><text:span text:style-name="T32">v</text:span><text:span text:style-name="T32">ia/n./frazione ............................................……………………………………………………….................... </text:span></text:p>
      <text:p text:style-name="P24">tel. ………................... fax ………................... email .........................….....………………………………….</text:p>
      <text:p text:style-name="P25">DICHIARA</text:p>
      <text:p text:style-name="P34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32"><text:span text:style-name="T30"><text:s text:c="5"/></text:span><text:span text:style-name="T30">del d.P.R. n. 59/2013</text:span></text:p>
      <text:p text:style-name="P33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1"><text:span text:style-name="T2">□<text:tab/></text:span><text:span text:style-name="T30">per la presente istanza di avvalersi dell’Autorizzazione Unica Ambientale (AUA) ai sensi del <text:tab/>d.P.R. n. 59/2013</text:span></text:p>
      <text:p text:style-name="P19">DICHIARA</text:p>
      <text:list xml:id="list6203102339899705788" text:style-name="WW8Num33">
        <text:list-item>
          <text:list>
            <text:list-item>
              <text:p text:style-name="P45">che i dati e le qualità di cui sopra sono veritieri;</text:p>
            </text:list-item>
            <text:list-item>
              <text:p text:style-name="P45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5">che l’impianto/attività è già autorizzato in via generale alle emissioni in atmosfera per l’/gli allegato/i tecnico/i in oggetto;</text:p>
            </text:list-item>
            <text:list-item>
              <text:p text:style-name="P45">che la modifica consiste in …………………………………………………………………………………..</text:p>
            </text:list-item>
          </text:list>
        </text:list-item>
      </text:list>
      <text:p text:style-name="P12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2166558274833239855" text:style-name="WW8Num14">
        <text:list-item>
          <text:list>
            <text:list-item>
              <text:p text:style-name="P46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5042578819549922056" text:style-name="WW8Num4">
        <text:list-item>
          <text:list>
            <text:list-item>
              <text:p text:style-name="P39">prendendo atto di quanto stabilito al paragrafo “Soglia massima” del capitolo “Cicli tecnologici” <text:soft-page-break/>dell’Allegato tecnico n. 3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0"><text:span text:style-name="T23"><text:s/>□</text:span><text:span text:style-name="T14"> <text:s text:c="2"/></text:span><text:span text:style-name="T28">inferiore </text:span><text:span text:style-name="T20">alla “soglia massima” di 1 t/anno <text:s text:c="35"/></text:span></text:p>
      <text:p text:style-name="P10"><text:span text:style-name="T23"><text:s/>□</text:span><text:span text:style-name="T22"> <text:s text:c="2"/></text:span><text:span text:style-name="T21">pari o superiore</text:span><text:span text:style-name="T13"> </text:span><text:span text:style-name="T20">alla “soglia massima” di 1 t/anno </text:span></text:p>
      <text:p text:style-name="P11">(barrare una delle due caselle; in caso di due o più attività in deroga già autorizzate la dichiarazione di cui sopra deve essere resa per ciascuna delle attività per le quali si effettua la comunicazione di modifica);</text:p>
      <text:list xml:id="list8753449589036999727" text:style-name="WW8Num32">
        <text:list-item>
          <text:list>
            <text:list-item>
              <text:p text:style-name="P47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8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8">che l’impianto/attività non supera le soglie di consumo di solvente di cui all’art. 275 del d.lgs. n. 152/2006.</text:p>
            </text:list-item>
          </text:list>
        </text:list-item>
      </text:list>
      <text:p text:style-name="P14">SI IMPEGNA</text:p>
      <text:list xml:id="list31391770" text:continue-list="list5042578819549922056" text:style-name="WW8Num4">
        <text:list-item>
          <text:list>
            <text:list-item>
              <text:p text:style-name="P41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1994302873113736437" text:style-name="WW8Num28">
        <text:list-item>
          <text:list>
            <text:list-item>
              <text:p text:style-name="P43"><text:span text:style-name="T6">a rispettare le prescrizioni contenute nell’Autorizzazione generale sopra citata e nello/negli specifico/i Allegato/i tecnico/i <text:s/></text:span><text:span text:style-name="T25">n. 3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4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9">CHIEDE</text:p>
      <text:list xml:id="list5111907033271721422" text:style-name="WW8Num21">
        <text:list-item>
          <text:list>
            <text:list-item>
              <text:p text:style-name="P42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8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8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6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6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7"><text:span text:style-name="T1"><text:s text:c="9"/></text:span>via/n./frazione ........…………….......................................………………………………….................. </text:p>
      <text:p text:style-name="P6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06602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13">sig. …………………………………………………….. qualifica ………………..…………………………</text:p>
      <text:p text:style-name="P13">tel. ………................... fax ………................... cell. ………................... email ........................………</text:p>
      <text:p text:style-name="P19">DICHIARA</text:p>
      <text:p text:style-name="P1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9">Distinti saluti.</text:p>
      <text:p text:style-name="P9"/>
      <text:p text:style-name="P9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15"><text:tab/> <text:s text:c="10"/>(Timbro della Ditta e firma del gestore) </text:p>
      <text:p text:style-name="P18">Allegati:</text:p>
      <text:p text:style-name="P16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7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2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6:00</meta:creation-date>
    <dc:date>2013-12-12T11:25:39.35</dc:date>
    <meta:print-date>2009-02-19T11:16:00</meta:print-date>
    <meta:editing-cycles>9</meta:editing-cycles>
    <meta:editing-duration>P2171DT9H32M8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978" meta:character-count="8032"/>
  </office:meta>
</office:document-meta>
</file>