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size-complex="11pt"/>
    </style:style>
    <style:style style:name="P6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8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1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2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3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4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6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7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TxBr_5f_p11">
      <style:paragraph-properties style:line-height-at-least="0.423cm"/>
    </style:style>
    <style:style style:name="P19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20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5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6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0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1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2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6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37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8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5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6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7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48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50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5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5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57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58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0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1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xBr_5f_p11" style:list-style-name="WW8Num16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3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6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7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2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3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4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5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language="it" fo:country="IT" style:font-name-asian="Arial" style:font-size-asian="11pt" style:font-name-complex="Arial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00ff00" style:font-size-asian="11pt" style:font-name-complex="Arial"/>
    </style:style>
    <style:style style:name="T26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8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9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30" style:family="text">
      <style:text-properties style:font-name="Arial" fo:font-size="11pt" fo:font-style="italic" style:font-size-asian="11pt" style:font-style-asian="italic" style:font-name-complex="Arial"/>
    </style:style>
    <style:style style:name="T31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language="it" fo:country="IT" style:font-name-complex="Arial"/>
    </style:style>
    <style:style style:name="T34" style:family="text">
      <style:text-properties fo:language="it" fo:country="IT" style:font-name-complex="Arial" style:font-weight-complex="bold"/>
    </style:style>
    <style:style style:name="T35" style:family="text">
      <style:text-properties fo:language="it" fo:country="IT" fo:font-weight="bold" style:font-weight-asian="bold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size-complex="10pt"/>
    </style:style>
    <style:style style:name="T38" style:family="text">
      <style:text-properties fo:font-weight="bold" style:font-name-asian="Arial" style:font-weight-asian="bold" style:font-weight-complex="normal"/>
    </style:style>
    <style:style style:name="T39" style:family="text">
      <style:text-properties style:font-weight-complex="bold"/>
    </style:style>
    <style:style style:name="T40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4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Cornice1" text:anchor-type="char" svg:x="0.305cm" svg:y="0.305cm" svg:width="2.353cm" svg:height="2.988cm" draw:z-index="1"><draw:text-box><text:p text:style-name="P3">Bollo</text:p><text:p text:style-name="P3">da </text:p><text:p text:style-name="P4"><text:span text:style-name="T1">€ </text:span>16,00</text:p><text:p text:style-name="P5"/><text:p text:style-name="P5"/><text:p text:style-name="P5"/><text:p text:style-name="Text_20_body"/></draw:text-box></draw:frame>AL SUAP DEL COMUNE DI</text:p>
      <text:p text:style-name="P48"><text:tab/><text:tab/>__________________________________ (BS)</text:p>
      <text:p text:style-name="P55"/>
      <text:p text:style-name="P49"/>
      <text:p text:style-name="P37"/>
      <text:p text:style-name="P38"/>
      <text:p text:style-name="P38"/>
      <text:p text:style-name="P38"/>
      <text:p text:style-name="P57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6"/>
      <text:p text:style-name="P7"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8"><text:span text:style-name="T17">Allegato tecnico n. 9 - Attività in deroga: </text:span><text:span text:style-name="T18">Panificazione, pasticceria e affini con consumo di farina non superiore a 550 tonnellate/anno.</text:span></text:p>
      <text:p text:style-name="P13"/>
      <text:p text:style-name="P41"><text:span text:style-name="T34">Il/La sottoscritto</text:span><text:span text:style-name="T33">/a ............…..…………………………………………………................................................. </text:span></text:p>
      <text:p text:style-name="P39">nato/a il .....…......... nel comune di .….....…………………………….……………................... (prov. di .....)</text:p>
      <text:p text:style-name="P39">residente nel comune di ....................………………………………………….................…...... (prov. di .....)</text:p>
      <text:p text:style-name="P39">via/n./frazione ...........……………………………………………………………................................……..... </text:p>
      <text:p text:style-name="P40"><text:span text:style-name="T33">nella sua qualità di:<text:tab/></text:span><text:span text:style-name="T34">□</text:span><text:span text:style-name="T35"> </text:span><text:span text:style-name="T33">titolare<text:tab/></text:span><text:span text:style-name="T34">□</text:span><text:span text:style-name="T35"> </text:span><text:span text:style-name="T33">rappresentante legale<text:tab/></text:span><text:span text:style-name="T34">□</text:span><text:span text:style-name="T35"> </text:span><text:span text:style-name="T33">altro ……………..……………………</text:span></text:p>
      <text:p text:style-name="P39">della ditta ......................................…………………………………………………..………………….………...</text:p>
      <text:p text:style-name="P47">codice fiscale ...............................………………... partita IVA ….………………………………………….…</text:p>
      <text:p text:style-name="P42">n. iscrizione registro imprese …………… della C.C.I.A. di ……………………..……. n. REA ……..………</text:p>
      <text:p text:style-name="P39">con sede legale nel comune di .......................………………….............……………….......... (prov. di .....)</text:p>
      <text:p text:style-name="P39">via/n./frazione ........…………………………………………....................................................................... </text:p>
      <text:p text:style-name="P39">tel. ………................... fax ………................... email ..............................…………………………………. </text:p>
      <text:p text:style-name="P39">Pec ………………………………………………………………………………………………………………….</text:p>
      <text:p text:style-name="P56">ed insediamento produttivo (barrare una delle due caselle ed inserire i dati dell’insediamento esclusivamente se non coincide con la sede legale): </text:p>
      <text:p text:style-name="P46"><text:span text:style-name="T4">□</text:span><text:span text:style-name="T1"> </text:span>coincidente con la sede legale <text:s text:c="24"/><text:span text:style-name="T39">□</text:span> non coincidente con la sede legale e localizzato nel</text:p>
      <text:p text:style-name="P43"><text:span text:style-name="T33">comune di ...............…………………………………………………........................................ (prov. </text:span><text:span text:style-name="T33">d</text:span><text:span text:style-name="T33">i .....)</text:span></text:p>
      <text:p text:style-name="P43"><text:span text:style-name="T33">v</text:span><text:span text:style-name="T33">ia/n./frazione ............................................……………………………………………………….................... </text:span></text:p>
      <text:p text:style-name="P44">tel. ………................... fax ………................... email .........................….....………………………………….</text:p>
      <text:p text:style-name="P45">DICHIARA</text:p>
      <text:p text:style-name="P54"><text:span text:style-name="T2">□</text:span><text:span text:style-name="T38"><text:tab/></text:span><text:span text:style-name="T36">di </text:span><text:span text:style-name="T36">non </text:span><text:span text:style-name="T36">avvalersi dell’Autorizzazione Unica Ambientale (AUA) ai sensi </text:span><text:span text:style-name="T36">dell'art. 7, comma 1,</text:span></text:p>
      <text:p text:style-name="P52"><text:span text:style-name="T36"><text:s text:c="5"/></text:span><text:span text:style-name="T36">del d.P.R. n. 59/2013</text:span></text:p>
      <text:p text:style-name="P53"><text:span text:style-name="T2">□<text:tab/></text:span><text:span text:style-name="T36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1"><text:span text:style-name="T3">□<text:tab/></text:span><text:span text:style-name="T37">per la presente istanza di avvalersi dell’Autorizzazione Unica Ambientale (AUA) ai sensi del <text:tab/>d.P.R. n. 59/2013</text:span></text:p>
      <text:p text:style-name="P25">DOMANDA</text:p>
      <text:p text:style-name="P19"><text:span text:style-name="T7">di aderire all’autorizzazione generale e relativo/i allegato/i tecnico/i di cui all’oggetto per (</text:span><text:span text:style-name="T19">barrare una delle seguenti caselle</text:span><text:span text:style-name="T7">)</text:span></text:p>
      <text:p text:style-name="P12"><text:span text:style-name="T1">□ <text:s text:c="2"/></text:span>Installazione di un nuovo impianto/avvio di una nuova attività</text:p>
      <text:p text:style-name="P21"><text:span text:style-name="T1">□ <text:s text:c="2"/></text:span>Trasferimento di impianto/attività già autorizzato</text:p>
      <text:p text:style-name="P18"><text:span text:style-name="T21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24">via/n./frazione ................………………………………………………………....................</text:p>
      <text:p text:style-name="P18"><text:span text:style-name="T21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24">via/n./frazione .......................…………………………………………………....................</text:p>
      <text:p text:style-name="P10"><text:soft-page-break/><text:span text:style-name="T21">□ <text:s text:c="3"/></text:span><text:span text:style-name="T10">Passaggio dalla procedura ordinaria alla procedura semplificata </text:span><text:span text:style-name="T24">senza progetto di adeguamento</text:span><text:span text:style-name="T10"> </text:span></text:p>
      <text:p text:style-name="P10"><text:span text:style-name="T21">□ <text:s text:c="3"/></text:span><text:span text:style-name="T10">Passaggio dalla procedura ordinaria alla procedura semplificata </text:span><text:span text:style-name="T24">con progetto di adeguamento</text:span></text:p>
      <text:p text:style-name="P11"><text:span text:style-name="T21">□ <text:s text:c="2"/></text:span><text:span text:style-name="T10">Passaggio da attività ad inquinamento scarsamente rilevante ai sensi dell’art. 272 comma 1 del d.lgs. n. 152/2006 alla procedura semplificata</text:span></text:p>
      <text:p text:style-name="P32">A tal fine,</text:p>
      <text:list xml:id="list4299951729870935675" text:style-name="WW8Num17">
        <text:list-item>
          <text:list>
            <text:list-item>
              <text:p text:style-name="P69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9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3">DICHIARA</text:p>
      <text:list xml:id="list3499010773186595214" text:style-name="WW8Num8">
        <text:list-item>
          <text:list>
            <text:list-item>
              <text:p text:style-name="P70">che i dati e le qualità di cui sopra sono veritieri;</text:p>
            </text:list-item>
            <text:list-item>
              <text:p text:style-name="P70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2"><text:span text:style-name="T20"><text:s/></text:span><text:span text:style-name="T7">(</text:span><text:span text:style-name="T23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35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8066591161623446346" text:style-name="WW8Num33">
        <text:list-item>
          <text:list>
            <text:list-item>
              <text:p text:style-name="P73"><text:span text:style-name="T7">(</text:span><text:span text:style-name="T23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36"><text:span text:style-name="T7">rilasciata/e da</text:span><text:span text:style-name="T8"> Provincia/Regione con atto n. …………… del …………………</text:span></text:p>
      <text:list xml:id="list2860971620586405095" text:style-name="WW8Num16">
        <text:list-item>
          <text:list>
            <text:list-item>
              <text:p text:style-name="P71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62">prendendo atto di quanto stabilito al paragrafo “Soglia massima” del capitolo “Cicli tecnologici” dell’Allegato tecnico n. 9 relativamente all’esonero dai controlli analitici (resta obbligatoria la comunicazione di messa in esercizio), che l’attività relativa al presente allegato viene svolta con consumo di farina</text:p>
            </text:list-item>
          </text:list>
        </text:list-item>
      </text:list>
      <text:p text:style-name="P15"><text:span text:style-name="T28">□</text:span><text:span text:style-name="T16"> <text:s text:c="2"/></text:span><text:span text:style-name="T31">inferiore </text:span><text:span text:style-name="T25">alla “soglia massima” di 150 t/anno <text:s text:c="34"/></text:span></text:p>
      <text:p text:style-name="P15"><text:span text:style-name="T28">□</text:span><text:span text:style-name="T27"> <text:s text:c="2"/></text:span><text:span text:style-name="T26">pari o superiore</text:span><text:span text:style-name="T15"> </text:span><text:span text:style-name="T25">alla “soglia massima” di 150 t/anno</text:span></text:p>
      <text:p text:style-name="P50">(barrare una delle due caselle; in caso di due o più attività in deroga la dichiarazione di cui sopra deve essere resa per ciascuna delle attività per le quali si richiede l’autorizzazione);</text:p>
      <text:list xml:id="list4423884639024232060" text:style-name="WW8Num20">
        <text:list-item>
          <text:list>
            <text:list-item>
              <text:p text:style-name="P74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4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4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26">SI IMPEGNA</text:p>
      <text:list xml:id="list7729501181356971726" text:style-name="WW8Num27">
        <text:list-item>
          <text:list>
            <text:list-item>
              <text:p text:style-name="P66"><text:span text:style-name="T10">a rispettare le prescrizioni contenute nell’Autorizzazione generale sopra citata e nello/negli specifico/i Allegato/i tecnico/i <text:s/></text:span><text:span text:style-name="T29">n. 9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7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1">COMUNICA</text:p>
      <text:list xml:id="list4383201634375685927" text:style-name="WW8Num34">
        <text:list-item>
          <text:list>
            <text:list-item>
              <text:p text:style-name="P68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4">CHIEDE</text:p>
      <text:list xml:id="list32647627" text:continue-numbering="true" text:style-name="WW8Num34">
        <text:list-item>
          <text:list>
            <text:list-item>
              <text:p text:style-name="P64"><text:span text:style-name="T7">che</text:span><text:span text:style-name="T13"> </text:span><text:span text:style-name="T7">le comunicazioni relative al procedimento vengano trasmesse </text:span><text:span text:style-name="T8">(barrare una delle tre caselle ed 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15"><text:soft-page-break/><text:span text:style-name="T21">□</text:span><text:span text:style-name="T20"> </text:span><text:span text:style-name="T7">alla sede legale <text:s text:c="20"/></text:span></text:p>
      <text:p text:style-name="P15"><text:span text:style-name="T21">□</text:span><text:span text:style-name="T20"> </text:span><text:span text:style-name="T7">allo stabilimento <text:s text:c="27"/></text:span></text:p>
      <text:p text:style-name="P14"><text:span text:style-name="T21">□</text:span><text:span text:style-name="T20"> </text:span><text:span text:style-name="T7">altro c/o ……………………………………………………………………………………………………. </text:span></text:p>
      <text:p text:style-name="P17">nel comune di ………………………………......................………………………........... (prov. di .....) <text:s text:c="3"/></text:p>
      <text:p text:style-name="P17">via/n./frazione ........…………….......................................………………………………….................. </text:p>
      <text:p text:style-name="P16"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636700" text:continue-numbering="true" text:style-name="WW8Num34">
        <text:list-item>
          <text:list>
            <text:list-item>
              <text:p text:style-name="P63">che per informazioni relative alla pratica venga contattato:</text:p>
            </text:list-item>
          </text:list>
        </text:list-item>
      </text:list>
      <text:p text:style-name="P20"><text:tab/>sig. …………………………………………………….. qualifica ………………..…………………………</text:p>
      <text:p text:style-name="P22"><text:tab/>tel. ………................... fax ………................... cell. ………................... email .............….……….....</text:p>
      <text:p text:style-name="P33">DICHIARA</text:p>
      <text:p text:style-name="P1"><text:span text:style-name="T30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23">Distinti saluti.</text:p>
      <text:p text:style-name="P23"/>
      <text:p text:style-name="P23"><draw:line text:anchor-type="char" draw:z-index="0" draw:style-name="gr1" draw:text-style-name="P75" svg:x1="7.033cm" svg:y1="0.377cm" svg:x2="16.558cm" svg:y2="0.377cm"><text:p/></draw:line>Data ……………………........ <text:s text:c="45"/></text:p>
      <text:p text:style-name="P27"><text:tab/> <text:s text:c="10"/>(Timbro della Ditta e firma del gestore) </text:p>
      <text:p text:style-name="P29"/>
      <text:p text:style-name="P29">Allegati:</text:p>
      <text:p text:style-name="P28"><text:span text:style-name="T41">□</text:span><text:span text:style-name="T43"><text:tab/></text:span><text:span text:style-name="T45">Relazione Tecnica Semplificata conforme al modello contenuto nel relativo allegato tecnico.</text:span></text:p>
      <text:p text:style-name="P30"><text:span text:style-name="T40">□</text:span><text:span text:style-name="T42"><text:tab/></text:span>Planimetria dell’insediamento indicante i punti di emissione e la disposizione di massima dei <text:tab/>macchinari/impianti ad essi collegati.</text:p>
      <text:p text:style-name="P2"><text:span text:style-name="T40">□</text:span><text:span text:style-name="T42"><text:tab/></text:span><text:span text:style-name="T44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40">□</text:span><text:span text:style-name="T42"><text:tab/></text:span>Fotocopia documento di identità del gestore.</text:p>
      <text:p text:style-name="P2"><text:span text:style-name="T40">□</text:span><text:span text:style-name="T42"><text:tab/></text:span><text:span text:style-name="T44">Progetto di adeguamento (se previsto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31:00</meta:creation-date>
    <dc:date>2013-12-12T12:48:57.78</dc:date>
    <meta:print-date>2009-02-19T13:00:00</meta:print-date>
    <meta:editing-cycles>8</meta:editing-cycles>
    <meta:editing-duration>P2171DT9H31M55S</meta:editing-duration>
    <meta:generator>OpenOffice/4.0.1$Win32 OpenOffice.org_project/401m5$Build-9714</meta:generator>
    <meta:document-statistic meta:table-count="0" meta:image-count="0" meta:object-count="0" meta:page-count="3" meta:paragraph-count="86" meta:word-count="1144" meta:character-count="9503"/>
    <dc:creator>Vito Lancellotti</dc:creator>
  </office:meta>
</office:document-meta>
</file>