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2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3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name-asian="Arial Unicode MS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Standard" style:list-style-name="WW8Num20">
      <style:paragraph-properties fo:margin-left="0.635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16">
      <style:paragraph-properties fo:margin-left="0cm" fo:margin-right="0cm" fo:text-indent="-0.6cm" style:auto-text-indent="false">
        <style:tab-stops/>
      </style:paragraph-properties>
    </style:style>
    <style:style style:name="P17" style:family="paragraph" style:parent-style-name="Standard" style:list-style-name="WW8Num16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18" style:family="paragraph" style:parent-style-name="Standard" style:list-style-name="WW8Num13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19" style:family="paragraph" style:parent-style-name="Standard" style:list-style-name="WW8Num13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Testo_20_normale">
      <style:paragraph-properties fo:text-align="justify" style:justify-single-word="false"/>
    </style:style>
    <style:style style:name="P21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22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23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24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25" style:family="paragraph" style:parent-style-name="Heading_20_4">
      <style:paragraph-properties fo:text-align="justify" style:justify-single-word="false"/>
    </style:style>
    <style:style style:name="P26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27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8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9" style:family="paragraph" style:parent-style-name="TESTO_20_AD">
      <style:text-properties fo:background-color="#ffff00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ELENCO_20_NUMERATO" style:list-style-name="L1">
      <style:text-properties style:font-size-complex="10pt"/>
    </style:style>
    <style:style style:name="P32" style:family="paragraph" style:parent-style-name="ELENCO_20_NUMERATO" style:list-style-name="">
      <style:paragraph-properties fo:margin-left="0.635cm" fo:margin-right="0cm" fo:text-indent="-0.635cm" style:auto-text-indent="false"/>
    </style:style>
    <style:style style:name="P33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34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35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style:font-size-asian="10pt" style:font-name-complex="Arial" style:font-size-complex="11pt"/>
    </style:style>
    <style:style style:name="T5" style:family="text">
      <style:text-properties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1pt"/>
    </style:style>
    <style:style style:name="T12" style:family="text">
      <style:text-properties style:font-name="Arial" fo:font-size="10pt" fo:font-weight="bold" style:font-size-asian="10pt" style:font-weight-asian="bold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6" style:family="text">
      <style:text-properties style:font-name="Arial" fo:font-size="10pt" style:font-name-asian="Arial" style:font-size-asian="10pt" style:font-name-complex="Arial" style:font-size-complex="10pt"/>
    </style:style>
    <style:style style:name="T17" style:family="text">
      <style:text-properties style:font-name="Arial" fo:font-size="10pt" style:font-name-asian="Arial" style:font-size-asian="10pt" style:font-name-complex="Arial" style:font-size-complex="11pt"/>
    </style:style>
    <style:style style:name="T18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19" style:family="text">
      <style:text-properties style:font-name="Arial" fo:font-style="normal" style:font-style-asian="normal" style:font-name-complex="Arial" style:font-style-complex="italic"/>
    </style:style>
    <style:style style:name="T20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size-complex="10pt"/>
    </style:style>
    <style:style style:name="T23" style:family="text">
      <style:text-properties style:font-name-asian="Arial"/>
    </style:style>
    <style:style style:name="T24" style:family="text">
      <style:text-properties style:font-name-asian="Arial" style:font-name-complex="Arial" style:font-size-complex="10pt"/>
    </style:style>
    <text:list-style style:name="L1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utorizzazione generale della Provincia di Brescia n. 1674 del 26/05/2009</text:p>
      <text:p text:style-name="P34">Allegato n. 13 - RELAZIONE TECNICA SEMPLIFICATA</text:p>
      <text:p text:style-name="P14">(da allegare alla domanda di adesione o alla comunicazione di modifica)</text:p>
      <text:p text:style-name="P1"/>
      <text:p text:style-name="Standard"><text:span text:style-name="T8">Attività in deroga: </text:span><text:span text:style-name="T9">Laboratori orafi con fusione di metalli con meno di venticinque addetti.</text:span></text:p>
      <text:p text:style-name="P26"/>
      <text:p text:style-name="P33">Ambito di applicazione</text:p>
      <text:p text:style-name="TESTO_20_AD"><text:span text:style-name="T21">Lavorazioni orafe realizzate da meno di 25 addetti, comprensive della fase di fusione</text:span>.</text:p>
      <text:p text:style-name="P29"/>
      <text:p text:style-name="P4">Le lavorazioni orafe possono comprendere operazioni di :</text:p>
      <text:list xml:id="list5395676879077426553" text:style-name="WW8Num20">
        <text:list-item>
          <text:p text:style-name="P15">pulizia meccanica e chimica (sgrassaggio) delle superfici metalliche;</text:p>
        </text:list-item>
        <text:list-item>
          <text:p text:style-name="P15">trattamenti elettrochimici; <text:s/></text:p>
        </text:list-item>
        <text:list-item>
          <text:p text:style-name="P15">saldatura;</text:p>
        </text:list-item>
        <text:list-item>
          <text:p text:style-name="P15">applicazione prodotti vernicianti / protettivi; </text:p>
        </text:list-item>
      </text:list>
      <text:p text:style-name="Text_20_body_20_indent">tali attività, essendo strettamente complementari all’attività principale di laboratorio oreficeria, sono ricomprese nel presente allegato tecnico.</text:p>
      <text:p text:style-name="P8"/>
      <text:p text:style-name="P27">Materie prime</text:p>
      <text:p text:style-name="P25"><text:span text:style-name="T18">Materie prime</text:span><text:span text:style-name="T19">:</text:span><text:span text:style-name="T18"> </text:span><text:span text:style-name="T19">barrare le materie prime utilizzate. </text:span></text:p>
      <text:p text:style-name="P25"><text:span text:style-name="T18">Già utilizzata</text:span><text:span text:style-name="T19">: barrare se le materie prime erano già in utilizzo sì/no (attività esistente già autorizzata). </text:span></text:p>
      <text:p text:style-name="P12"><text:span text:style-name="T13">Quantità in kg/anno:</text:span><text:span text:style-name="T15"> <text:s/></text:span><text:span text:style-name="T10">indicare la quantità annua attuale e prevista di materie prime utilizzate; se non già utilizzate indicare la quantità annua prevista.</text:span></text:p>
      <text:p text:style-name="P12"><text:span text:style-name="T14">N.B</text:span><text:span text:style-name="T6">. Nell’ultima riga indicare il numero totale degli addetti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9">Materie prime</text:p>
            </table:table-cell>
            <table:table-cell table:style-name="Tabella1.A1" table:number-rows-spanned="2" office:value-type="string">
              <text:p text:style-name="P9">Già utilizzata</text:p>
            </table:table-cell>
            <table:table-cell table:style-name="Tabella1.C1" table:number-columns-spanned="2" office:value-type="string">
              <text:p text:style-name="P11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9">Attuale</text:p>
            </table:table-cell>
            <table:table-cell table:style-name="Tabella1.C1" office:value-type="string">
              <text:p text:style-name="P9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6257660338510956227" text:style-name="WW8Num16">
              <text:list-item>
                <text:p text:style-name="P16"><text:span text:style-name="T16">□ </text:span><text:span text:style-name="T7">1. Materiali metallici</text:span></text:p>
              </text:list-item>
            </text:list>
          </table:table-cell>
          <table:table-cell table:style-name="Tabella1.B3" office:value-type="string">
            <text:p text:style-name="P5"><text:span text:style-name="T23">□ </text:span>SI □ NO</text:p>
          </table:table-cell>
          <table:table-cell table:style-name="Tabella1.C3" office:value-type="string">
            <text:p text:style-name="P6"/>
          </table:table-cell>
          <table:table-cell table:style-name="Tabella1.D3" office:value-type="string">
            <text:p text:style-name="P6"/>
          </table:table-cell>
        </table:table-row>
        <table:table-row table:style-name="Tabella1.3">
          <table:table-cell table:style-name="Tabella1.A4" office:value-type="string">
            <text:list xml:id="list112831586137473" text:continue-numbering="true" text:style-name="WW8Num16">
              <text:list-item>
                <text:p text:style-name="P17"><text:span text:style-name="T16">□ </text:span><text:span text:style-name="T7">2. Scorificanti</text:span></text:p>
              </text:list-item>
            </text:list>
          </table:table-cell>
          <table:table-cell table:style-name="Tabella1.B4" office:value-type="string">
            <text:p text:style-name="P5"><text:span text:style-name="T23">□ </text:span>SI □ NO</text:p>
          </table:table-cell>
          <table:table-cell table:style-name="Tabella1.C4" office:value-type="string">
            <text:p text:style-name="P6"/>
          </table:table-cell>
          <table:table-cell table:style-name="Tabella1.D4" office:value-type="string">
            <text:p text:style-name="P6"/>
          </table:table-cell>
        </table:table-row>
        <table:table-row table:style-name="Tabella1.3">
          <table:table-cell table:style-name="Tabella1.A5" office:value-type="string">
            <text:p text:style-name="P32"><text:span text:style-name="T24">□ </text:span><text:span text:style-name="T22">3. Prodotti vernicianti/protettivi ed assimilabili </text:span></text:p>
          </table:table-cell>
          <table:table-cell table:style-name="Tabella1.B5" office:value-type="string">
            <text:p text:style-name="P5"><text:span text:style-name="T23">□ </text:span>SI □ NO</text:p>
          </table:table-cell>
          <table:table-cell table:style-name="Tabella1.C5" office:value-type="string">
            <text:p text:style-name="P6"/>
          </table:table-cell>
          <table:table-cell table:style-name="Tabella1.D5" office:value-type="string">
            <text:p text:style-name="P6"/>
          </table:table-cell>
        </table:table-row>
        <table:table-row table:style-name="Tabella1.3">
          <table:table-cell table:style-name="Tabella1.A6" office:value-type="string">
            <text:p text:style-name="P32"><text:span text:style-name="T24">□ </text:span><text:span text:style-name="T22">4. Prodotti per sgrassaggio chimico</text:span></text:p>
          </table:table-cell>
          <table:table-cell table:style-name="Tabella1.B6" office:value-type="string">
            <text:p text:style-name="P5"><text:span text:style-name="T23">□ </text:span>SI □ NO</text:p>
          </table:table-cell>
          <table:table-cell table:style-name="Tabella1.C6" office:value-type="string">
            <text:p text:style-name="P6"/>
          </table:table-cell>
          <table:table-cell table:style-name="Tabella1.D6" office:value-type="string">
            <text:p text:style-name="P6"/>
          </table:table-cell>
        </table:table-row>
        <table:table-row table:style-name="Tabella1.3">
          <table:table-cell table:style-name="Tabella1.A7" office:value-type="string">
            <text:list xml:id="list112831586143725" text:continue-numbering="true" text:style-name="WW8Num16">
              <text:list-item>
                <text:p text:style-name="P17"><text:span text:style-name="T16">□ </text:span><text:span text:style-name="T7">5. Prodotti per lavorazioni galvaniche</text:span></text:p>
              </text:list-item>
            </text:list>
          </table:table-cell>
          <table:table-cell table:style-name="Tabella1.B7" office:value-type="string">
            <text:p text:style-name="P5"><text:span text:style-name="T23">□ </text:span>SI □ NO</text:p>
          </table:table-cell>
          <table:table-cell table:style-name="Tabella1.C7" office:value-type="string">
            <text:p text:style-name="P6"/>
          </table:table-cell>
          <table:table-cell table:style-name="Tabella1.D7" office:value-type="string">
            <text:p text:style-name="P6"/>
          </table:table-cell>
        </table:table-row>
        <table:table-row table:style-name="Tabella1.3">
          <table:table-cell table:style-name="Tabella1.A8" office:value-type="string">
            <text:list xml:id="list112831586134613" text:continue-numbering="true" text:style-name="WW8Num16">
              <text:list-item>
                <text:p text:style-name="P17"><text:span text:style-name="T16">□ </text:span><text:span text:style-name="T7">6. Materiali per saldatura (saldobrasatura)</text:span></text:p>
              </text:list-item>
            </text:list>
          </table:table-cell>
          <table:table-cell table:style-name="Tabella1.B8" office:value-type="string">
            <text:p text:style-name="P5"><text:span text:style-name="T23">□ </text:span>SI □ NO</text:p>
          </table:table-cell>
          <table:table-cell table:style-name="Tabella1.C8" office:value-type="string">
            <text:p text:style-name="P6"/>
          </table:table-cell>
          <table:table-cell table:style-name="Tabella1.D8" office:value-type="string">
            <text:p text:style-name="P6"/>
          </table:table-cell>
        </table:table-row>
        <table:table-row table:style-name="Tabella1.3">
          <table:table-cell table:style-name="Tabella1.A9" office:value-type="string">
            <text:list xml:id="list112831586158023" text:continue-numbering="true" text:style-name="WW8Num16">
              <text:list-item>
                <text:p text:style-name="P17"><text:span text:style-name="T16">□ </text:span><text:span text:style-name="T7">7. Paste abrasive e lucidanti</text:span></text:p>
              </text:list-item>
            </text:list>
          </table:table-cell>
          <table:table-cell table:style-name="Tabella1.B9" office:value-type="string">
            <text:p text:style-name="P5"><text:span text:style-name="T23">□ </text:span>SI □ NO</text:p>
          </table:table-cell>
          <table:table-cell table:style-name="Tabella1.C9" office:value-type="string">
            <text:p text:style-name="P6"/>
          </table:table-cell>
          <table:table-cell table:style-name="Tabella1.D9" office:value-type="string">
            <text:p text:style-name="P6"/>
          </table:table-cell>
        </table:table-row>
        <table:table-row table:style-name="Tabella1.3">
          <table:table-cell table:style-name="Tabella1.A10" table:number-columns-spanned="4" office:value-type="string">
            <text:p text:style-name="P5">Numero totale degli addetti ________ </text:p>
          </table:table-cell>
          <table:covered-table-cell/>
          <table:covered-table-cell/>
          <table:covered-table-cell/>
        </table:table-row>
      </table:table>
      <text:p text:style-name="P12"/>
      <text:p text:style-name="P28">Fasi lavorative, emissioni, impianti di abbattimento </text:p>
      <text:p text:style-name="P12"><text:span text:style-name="T13">Fasi lavorative: </text:span><text:span text:style-name="T6">barrare le fasi lavorative effettuate.</text:span></text:p>
      <text:p text:style-name="P12"><text:span text:style-name="T14">Già effettuata:</text:span><text:span text:style-name="T6"> barrare se la fase lavorativa veniva già effettuata sì/no.</text:span></text:p>
      <text:p text:style-name="P20"><text:span text:style-name="T5">E n.</text:span><text:span text:style-name="T3">:indicare l’emissione connessa alla fase lavorativa ed il numero identificativo della stessa (esempio E1, E2 ecc.).</text:span></text:p>
      <text:p text:style-name="P20"><text:span text:style-name="T5">N.B.</text:span><text:span text:style-name="T4"> dalla stessa fase lavorativa si possono generare più emissioni.</text:span></text:p>
      <text:p text:style-name="P12"><text:span text:style-name="T14">Nuova</text:span><text:span text:style-name="T6">: barrare se l’emissione è nuova sì/no. </text:span></text:p>
      <text:p text:style-name="P12"><text:span text:style-name="T14">Macchinari connessi:</text:span><text:span text:style-name="T6"> indicare i macchinari connessi alle emissioni. </text:span></text:p>
      <text:p text:style-name="P12"><text:span text:style-name="T14">Impianto di abbattimento:</text:span><text:span text:style-name="T6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13"><text:span text:style-name="T12">Fasi lavorative</text:span></text:p>
              <text:p text:style-name="P9"/>
            </table:table-cell>
            <table:table-cell table:style-name="Tabella2.A1" office:value-type="string">
              <text:p text:style-name="P9">Già effettuata</text:p>
            </table:table-cell>
            <table:table-cell table:style-name="Tabella2.A1" office:value-type="string">
              <text:p text:style-name="P9">E n.</text:p>
            </table:table-cell>
            <table:table-cell table:style-name="Tabella2.A1" office:value-type="string">
              <text:p text:style-name="P9">Nuova</text:p>
            </table:table-cell>
            <table:table-cell table:style-name="Tabella2.A1" office:value-type="string">
              <text:p text:style-name="P9">Macchinari connessi</text:p>
            </table:table-cell>
            <table:table-cell table:style-name="Tabella2.F1" office:value-type="string">
              <text:p text:style-name="P9">Impianti di abbattimento</text:p>
              <text:p text:style-name="P9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8856694250246194597" text:style-name="WW8Num13">
              <text:list-item>
                <text:p text:style-name="P18"><text:span text:style-name="T7">A. Microfusione</text:span></text:p>
              </text:list-item>
            </text:list>
          </table:table-cell>
          <table:table-cell table:style-name="Tabella2.B2" office:value-type="string">
            <text:p text:style-name="P5"><text:span text:style-name="T23">□ </text:span>SI <text:s/>□ NO</text:p>
          </table:table-cell>
          <table:table-cell table:style-name="Tabella2.C2" office:value-type="string">
            <text:p text:style-name="P7">E ...</text:p>
          </table:table-cell>
          <table:table-cell table:style-name="Tabella2.D2" office:value-type="string">
            <text:p text:style-name="P5"><text:span text:style-name="T23">□ </text:span>SI <text:s/>□ NO</text:p>
          </table:table-cell>
          <table:table-cell table:style-name="Tabella2.E2" office:value-type="string">
            <text:p text:style-name="P6"/>
          </table:table-cell>
          <table:table-cell table:style-name="Tabella2.F2" office:value-type="string">
            <text:p text:style-name="P5"><text:span text:style-name="T23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12831602139233" text:continue-numbering="true" text:style-name="WW8Num13">
              <text:list-item>
                <text:p text:style-name="P18"><text:span text:style-name="T7">B. Preparazione delle superfici mediante operazioni di pulizia meccanica (spazzolatura, smerigliatura, granigliatura, sabbiatura ed altre operazioni assimilabili)</text:span></text:p>
              </text:list-item>
            </text:list>
          </table:table-cell>
          <table:table-cell table:style-name="Tabella2.B3" office:value-type="string">
            <text:p text:style-name="P5"><text:span text:style-name="T23">□ </text:span>SI <text:s/>□ NO</text:p>
          </table:table-cell>
          <table:table-cell table:style-name="Tabella2.C3" office:value-type="string">
            <text:p text:style-name="P7">E …</text:p>
          </table:table-cell>
          <table:table-cell table:style-name="Tabella2.D3" office:value-type="string">
            <text:p text:style-name="P5"><text:span text:style-name="T23">□ </text:span>SI <text:s/>□ NO</text:p>
          </table:table-cell>
          <table:table-cell table:style-name="Tabella2.E3" office:value-type="string">
            <text:p text:style-name="P6"/>
          </table:table-cell>
          <table:table-cell table:style-name="Tabella2.F3" office:value-type="string">
            <text:p text:style-name="P5"><text:span text:style-name="T23"><text:s text:c="4"/>□ </text:span>NO □ SI Sigla …….……..</text:p>
          </table:table-cell>
        </table:table-row>
        <table:table-row table:style-name="Tabella2.4">
          <table:table-cell table:style-name="Tabella2.A4" office:value-type="string">
            <text:list xml:id="list112831602135277" text:continue-numbering="true" text:style-name="WW8Num13">
              <text:list-item>
                <text:p text:style-name="P18"><text:span text:style-name="T7">C. Preparazione delle superfici mediante operazioni di pulizia chimica (sgrassaggio)</text:span></text:p>
              </text:list-item>
            </text:list>
          </table:table-cell>
          <table:table-cell table:style-name="Tabella2.B4" office:value-type="string">
            <text:p text:style-name="P5"><text:span text:style-name="T23">□ </text:span>SI <text:s/>□ NO</text:p>
          </table:table-cell>
          <table:table-cell table:style-name="Tabella2.C4" office:value-type="string">
            <text:p text:style-name="P7">E …</text:p>
          </table:table-cell>
          <table:table-cell table:style-name="Tabella2.D4" office:value-type="string">
            <text:p text:style-name="P5"><text:span text:style-name="T23">□ </text:span>SI <text:s/>□ NO</text:p>
          </table:table-cell>
          <table:table-cell table:style-name="Tabella2.E4" office:value-type="string">
            <text:p text:style-name="P6"/>
          </table:table-cell>
          <table:table-cell table:style-name="Tabella2.F4" office:value-type="string">
            <text:p text:style-name="Standard"><text:span text:style-name="T17"><text:s text:c="4"/>□ </text:span><text:span text:style-name="T11">NO □ SI Sigla …….……..</text:span></text:p>
          </table:table-cell>
        </table:table-row>
        <table:table-row table:style-name="Tabella2.4">
          <table:table-cell table:style-name="Tabella2.A5" office:value-type="string">
            <text:list xml:id="list112831602160813" text:continue-numbering="true" text:style-name="WW8Num13">
              <text:list-item>
                <text:p text:style-name="P18"><text:span text:style-name="T7">D. Trattamenti elettrochimici</text:span></text:p>
              </text:list-item>
            </text:list>
          </table:table-cell>
          <table:table-cell table:style-name="Tabella2.B5" office:value-type="string">
            <text:p text:style-name="P5"><text:span text:style-name="T23">□ </text:span>SI <text:s/>□ NO</text:p>
          </table:table-cell>
          <table:table-cell table:style-name="Tabella2.C5" office:value-type="string">
            <text:p text:style-name="P7">E …</text:p>
          </table:table-cell>
          <table:table-cell table:style-name="Tabella2.D5" office:value-type="string">
            <text:p text:style-name="P5"><text:span text:style-name="T23">□ </text:span>SI <text:s/>□ NO</text:p>
          </table:table-cell>
          <table:table-cell table:style-name="Tabella2.E5" office:value-type="string">
            <text:p text:style-name="P6"/>
          </table:table-cell>
          <table:table-cell table:style-name="Tabella2.F5" office:value-type="string">
            <text:p text:style-name="P5"><text:span text:style-name="T23"><text:s text:c="4"/>□ </text:span>NO □ SI Sigla …….……..</text:p>
          </table:table-cell>
        </table:table-row>
        <text:soft-page-break/>
        <table:table-row table:style-name="Tabella2.4">
          <table:table-cell table:style-name="Tabella2.A6" office:value-type="string">
            <text:list xml:id="list112831602135540" text:continue-numbering="true" text:style-name="WW8Num13">
              <text:list-item>
                <text:p text:style-name="P18"><text:span text:style-name="T7">E. Saldatura</text:span></text:p>
              </text:list-item>
            </text:list>
          </table:table-cell>
          <table:table-cell table:style-name="Tabella2.B6" office:value-type="string">
            <text:p text:style-name="P5"><text:span text:style-name="T23">□ </text:span>SI <text:s/>□ NO</text:p>
          </table:table-cell>
          <table:table-cell table:style-name="Tabella2.C6" office:value-type="string">
            <text:p text:style-name="P7">E …</text:p>
          </table:table-cell>
          <table:table-cell table:style-name="Tabella2.D6" office:value-type="string">
            <text:p text:style-name="P5"><text:span text:style-name="T23">□ </text:span>SI <text:s/>□ NO</text:p>
          </table:table-cell>
          <table:table-cell table:style-name="Tabella2.E6" office:value-type="string">
            <text:p text:style-name="P6"/>
          </table:table-cell>
          <table:table-cell table:style-name="Tabella2.F6" office:value-type="string">
            <text:p text:style-name="P5"><text:span text:style-name="T23"><text:s text:c="4"/>□ </text:span>NO □ SI Sigla …….……..</text:p>
          </table:table-cell>
        </table:table-row>
        <table:table-row table:style-name="Tabella2.4">
          <table:table-cell table:style-name="Tabella2.A7" office:value-type="string">
            <text:list xml:id="list112831602157174" text:continue-numbering="true" text:style-name="WW8Num13">
              <text:list-item>
                <text:p text:style-name="P18"><text:span text:style-name="T7">F. Verniciatura/smaltatura ornamentale selettiva ed applicazione di protettivi</text:span></text:p>
              </text:list-item>
            </text:list>
          </table:table-cell>
          <table:table-cell table:style-name="Tabella2.B7" office:value-type="string">
            <text:p text:style-name="P5"><text:span text:style-name="T23">□ </text:span>SI <text:s/>□ NO</text:p>
          </table:table-cell>
          <table:table-cell table:style-name="Tabella2.C7" office:value-type="string">
            <text:p text:style-name="P7">E …</text:p>
          </table:table-cell>
          <table:table-cell table:style-name="Tabella2.D7" office:value-type="string">
            <text:p text:style-name="P5"><text:span text:style-name="T23">□ </text:span>SI <text:s/>□ NO</text:p>
          </table:table-cell>
          <table:table-cell table:style-name="Tabella2.E7" office:value-type="string">
            <text:p text:style-name="P6"/>
          </table:table-cell>
          <table:table-cell table:style-name="Tabella2.F7" office:value-type="string">
            <text:p text:style-name="P5"><text:span text:style-name="T23"><text:s text:c="4"/>□ </text:span>NO □ SI Sigla …….……..</text:p>
          </table:table-cell>
        </table:table-row>
        <table:table-row table:style-name="Tabella2.4">
          <table:table-cell table:style-name="Tabella2.A8" office:value-type="string">
            <text:list xml:id="list112831602135583" text:continue-numbering="true" text:style-name="WW8Num13">
              <text:list-item>
                <text:p text:style-name="P19">G. Finitura e/o lucidatura</text:p>
              </text:list-item>
            </text:list>
          </table:table-cell>
          <table:table-cell table:style-name="Tabella2.B8" office:value-type="string">
            <text:p text:style-name="P5"><text:span text:style-name="T23">□ </text:span>SI <text:s/>□ NO</text:p>
          </table:table-cell>
          <table:table-cell table:style-name="Tabella2.C8" office:value-type="string">
            <text:p text:style-name="P7">E …</text:p>
          </table:table-cell>
          <table:table-cell table:style-name="Tabella2.D8" office:value-type="string">
            <text:p text:style-name="P5"><text:span text:style-name="T23">□ </text:span>SI <text:s/>□ NO</text:p>
          </table:table-cell>
          <table:table-cell table:style-name="Tabella2.E8" office:value-type="string">
            <text:p text:style-name="P6"/>
          </table:table-cell>
          <table:table-cell table:style-name="Tabella2.F8" office:value-type="string">
            <text:p text:style-name="P5"><text:span text:style-name="T23"><text:s text:c="8"/>□ </text:span>NO □ SI Sigla …….……..</text:p>
          </table:table-cell>
        </table:table-row>
      </table:table>
      <text:p text:style-name="P20"><text:span text:style-name="T3">(*) Indicare il riferimento specifico alla sigla di una delle schede di cui alla </text:span><text:span text:style-name="T2">D.G.R. n. </text:span><text:span text:style-name="T3">13943/2003 “Migliori tecnologie disponibili” e successive modifiche ed integrazioni.</text:span></text:p>
      <text:p text:style-name="P21"/>
      <text:p text:style-name="P24">L'impianto/sistema di abbattimento dovrà obbligatoriamente essere: </text:p>
      <text:list xml:id="list8172652002429289122" text:style-name="L1">
        <text:list-item>
          <text:list>
            <text:list-item>
              <text:p text:style-name="P3">istallato autonomamente qualora non sia rispettato quanto previsto alla voce ”Limiti” riportata nel paragrafo “Sostanze inquinanti e prescrizioni specifiche”;</text:p>
            </text:list-item>
            <text:list-item>
              <text:p text:style-name="P3">individuato nell'ambito della voce “Tipologia impianto di abbattimento” riportata nel paragrafo “Sostanze inquinanti e prescrizioni specifiche”;</text:p>
            </text:list-item>
            <text:list-item>
              <text:p text:style-name="P31">conforme alle caratteristiche indicate dalla D.G.R. n. 13943 dell’1/08/2003 ed eventuali successive modifiche ed integrazioni.</text:p>
            </text:list-item>
          </text:list>
        </text:list-item>
      </text:list>
      <text:p text:style-name="P22"/>
      <text:p text:style-name="P2">Data <text:s text:c="74"/>(Timbro della Ditta e firma del gestore)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9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11"/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079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fo:font-style="italic" fo:font-weight="bold" style:font-style-asian="italic" style:font-weight-asian="bold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fo:font-style="italic" fo:font-weight="bold" style:font-style-asian="italic" style:font-weight-asian="bold" style:font-name-complex="Arial"/>
    </style:style>
    <style:style style:name="WW8Num15z2" style:family="text">
      <style:text-properties style:font-name="Arial" fo:font-style="normal" fo:font-weight="bold" style:font-style-asian="normal" style:font-weight-asian="bold" style:font-name-complex="Ari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font-weight="bold" style:font-weight-asian="bold"/>
    </style:style>
    <style:style style:name="WW8Num17z1" style:family="text">
      <style:text-properties fo:font-style="italic" fo:font-weight="bold" style:font-style-asian="italic" style:font-weight-asian="bold"/>
    </style:style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Wingdings" style:font-name-complex="Wingdings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8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6T09:46:00</meta:creation-date>
    <dc:creator>Ced</dc:creator>
    <dc:date>2013-09-16T09:46:00</dc:date>
    <meta:print-date>2009-05-27T15:52:00</meta:print-date>
    <meta:editing-cycles>2</meta:editing-cycles>
    <meta:editing-duration>P15824DT17H31M44S</meta:editing-duration>
    <meta:document-statistic meta:table-count="2" meta:image-count="0" meta:object-count="0" meta:page-count="2" meta:paragraph-count="94" meta:word-count="612" meta:character-count="3887" meta:non-whitespace-character-count="3255"/>
    <meta:generator>LibreOffice/4.1.1.2$Windows_x86 LibreOffice_project/7e4286b58adc75a14f6d83f53a03b6c11fa2903</meta:generator>
  </office:meta>
</office:document-meta>
</file>