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1.131cm"/>
    </style:style>
    <style:style style:name="Tabella3.D" style:family="table-column">
      <style:table-column-properties style:column-width="2.362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STO_20_AD" style:list-style-name="WW8Num11"/>
    <style:style style:name="P3" style:family="paragraph" style:parent-style-name="TESTO_20_AD">
      <style:text-properties style:font-name-asian="Arial Unicode MS" style:font-name-complex="Arial"/>
    </style:style>
    <style:style style:name="P4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Corpo_20_del_20_testo_20_3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7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8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0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2" style:family="paragraph" style:parent-style-name="Testo_20_normale">
      <style:paragraph-properties fo:text-align="justify" style:justify-single-word="false"/>
    </style:style>
    <style:style style:name="P13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5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6" style:family="paragraph" style:parent-style-name="ELENCO_20_NUMERATO" style:list-style-name="L1">
      <style:text-properties style:font-size-complex="10pt"/>
    </style:style>
    <style:style style:name="P1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Heading_20_4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33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4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4" style:family="text">
      <style:text-properties style:font-name="Arial" fo:font-style="normal" style:font-style-asian="normal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name-asian="Arial" style:font-size-asian="10pt" style:font-name-complex="Arial" style:font-size-complex="11pt"/>
    </style:style>
    <style:style style:name="T1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ize-complex="11pt"/>
    </style:style>
    <style:style style:name="T19" style:family="text">
      <style:text-properties style:font-name-asian="Arial"/>
    </style:style>
    <text:list-style style:name="L1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orizzazione generale della Provincia di Brescia n. 1674 del 26/05/2009</text:p>
      <text:p text:style-name="P9">Allegato n. 27 - RELAZIONE TECNICA SEMPLIFICATA</text:p>
      <text:p text:style-name="P31">(da allegare alla domanda di adesione o alla comunicazione di modifica)</text:p>
      <text:p text:style-name="P5"/>
      <text:p text:style-name="Corpo_20_del_20_testo_20_3"><text:span text:style-name="T2">Attività in deroga: Fonderie di metalli con produzione di oggetti metallici massima non superiore a 35 tonnellate/anno.</text:span></text:p>
      <text:p text:style-name="P6"/>
      <text:p text:style-name="P11">Ambito di applicazione</text:p>
      <text:p text:style-name="TESTO_20_AD">Fonderie di metalli con produzione di oggetti metallici massima non superiore a 35 t/anno.</text:p>
      <text:p text:style-name="TESTO_20_AD"/>
      <text:p text:style-name="TESTO_20_AD">Qualora vengano svolte operazioni di pulizia meccanica/lavorazioni meccaniche, <text:span text:style-name="T14">dovrà essere presentata anche istanza di adesione allo specifico allegato tecnico:</text:span></text:p>
      <text:list xml:id="list4521957950967170404" text:style-name="WW8Num11">
        <text:list-item>
          <text:p text:style-name="P2">n. 32 “Lavorazioni meccaniche in genere e/o pulizia meccanica/asportazione di materiale effettuate su metalli e/o leghe metalliche”.</text:p>
        </text:list-item>
      </text:list>
      <text:p text:style-name="P3"/>
      <text:p text:style-name="P17">Materie prime</text:p>
      <text:p text:style-name="P19"><text:span text:style-name="T3">Materie prime</text:span><text:span text:style-name="T4">:</text:span><text:span text:style-name="T3"> </text:span><text:span text:style-name="T4">barrare le materie prime utilizzate. </text:span></text:p>
      <text:p text:style-name="P19"><text:span text:style-name="T3">Già utilizzata</text:span><text:span text:style-name="T4">: barrare se le materie prime erano già in utilizzo sì/no (attività esistente già autorizzata). </text:span></text:p>
      <text:p text:style-name="P20"><text:span text:style-name="T6">Quantità in kg/anno:</text:span><text:span text:style-name="T8"> <text:s/></text:span><text:span text:style-name="T10">indicare la quantità anno attuale e prevista di materie prime utilizzate; se non già utilizzate indicare la quantità anno prevista.</text:span></text:p>
      <text:p text:style-name="P20"><text:span text:style-name="T7">N.B</text:span><text:span text:style-name="T9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1">Materie prime</text:p>
            </table:table-cell>
            <table:table-cell table:style-name="Tabella1.A1" table:number-rows-spanned="2" office:value-type="string">
              <text:p text:style-name="P21">Già utilizzata</text:p>
            </table:table-cell>
            <table:table-cell table:style-name="Tabella1.C1" table:number-columns-spanned="2" office:value-type="string">
              <text:p text:style-name="P23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1">Attuale</text:p>
            </table:table-cell>
            <table:table-cell table:style-name="Tabella1.C1" office:value-type="string">
              <text:p text:style-name="P21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3985740172641350479" text:style-name="WW8Num7">
              <text:list-item>
                <text:p text:style-name="P32"><text:span text:style-name="T12">□ </text:span><text:span text:style-name="T9">1. Sabbie / Sabbie prerivestite</text:span></text:p>
              </text:list-item>
            </text:list>
          </table:table-cell>
          <table:table-cell table:style-name="Tabella1.B3" office:value-type="string">
            <text:p text:style-name="P27"><text:span text:style-name="T19">□ </text:span>SI □ NO</text:p>
          </table:table-cell>
          <table:table-cell table:style-name="Tabella1.C3" office:value-type="string">
            <text:p text:style-name="P29"/>
          </table:table-cell>
          <table:table-cell table:style-name="Tabella1.D3" office:value-type="string">
            <text:p text:style-name="P29"/>
          </table:table-cell>
        </table:table-row>
        <table:table-row table:style-name="Tabella1.3">
          <table:table-cell table:style-name="Tabella1.A4" office:value-type="string">
            <text:list xml:id="list102942715145295" text:continue-numbering="true" text:style-name="WW8Num7">
              <text:list-item>
                <text:p text:style-name="P33"><text:span text:style-name="T12">□ </text:span><text:span text:style-name="T9">2. Resine / distaccanti</text:span></text:p>
              </text:list-item>
            </text:list>
          </table:table-cell>
          <table:table-cell table:style-name="Tabella1.B4" office:value-type="string">
            <text:p text:style-name="P27"><text:span text:style-name="T19">□ </text:span>SI □ NO</text:p>
          </table:table-cell>
          <table:table-cell table:style-name="Tabella1.C4" office:value-type="string">
            <text:p text:style-name="P29"/>
          </table:table-cell>
          <table:table-cell table:style-name="Tabella1.D4" office:value-type="string">
            <text:p text:style-name="P29"/>
          </table:table-cell>
        </table:table-row>
        <table:table-row table:style-name="Tabella1.3">
          <table:table-cell table:style-name="Tabella1.A5" office:value-type="string">
            <text:list xml:id="list102942715154809" text:continue-numbering="true" text:style-name="WW8Num7">
              <text:list-item>
                <text:p text:style-name="P33"><text:span text:style-name="T12">□ </text:span><text:span text:style-name="T9">3. Cere</text:span></text:p>
              </text:list-item>
            </text:list>
          </table:table-cell>
          <table:table-cell table:style-name="Tabella1.B5" office:value-type="string">
            <text:p text:style-name="P27"><text:span text:style-name="T19">□ </text:span>SI □ NO</text:p>
          </table:table-cell>
          <table:table-cell table:style-name="Tabella1.C5" office:value-type="string">
            <text:p text:style-name="P29"/>
          </table:table-cell>
          <table:table-cell table:style-name="Tabella1.D5" office:value-type="string">
            <text:p text:style-name="P29"/>
          </table:table-cell>
        </table:table-row>
        <table:table-row table:style-name="Tabella1.3">
          <table:table-cell table:style-name="Tabella1.A6" office:value-type="string">
            <text:list xml:id="list102942715134567" text:continue-numbering="true" text:style-name="WW8Num7">
              <text:list-item>
                <text:p text:style-name="P33"><text:span text:style-name="T12">□ </text:span><text:span text:style-name="T9">4. Refrattari</text:span></text:p>
              </text:list-item>
            </text:list>
          </table:table-cell>
          <table:table-cell table:style-name="Tabella1.B6" office:value-type="string">
            <text:p text:style-name="P27"><text:span text:style-name="T19">□ </text:span>SI □ NO</text:p>
          </table:table-cell>
          <table:table-cell table:style-name="Tabella1.C6" office:value-type="string">
            <text:p text:style-name="P29"/>
          </table:table-cell>
          <table:table-cell table:style-name="Tabella1.D6" office:value-type="string">
            <text:p text:style-name="P29"/>
          </table:table-cell>
        </table:table-row>
        <table:table-row table:style-name="Tabella1.3">
          <table:table-cell table:style-name="Tabella1.A7" office:value-type="string">
            <text:list xml:id="list102942715155915" text:continue-numbering="true" text:style-name="WW8Num7">
              <text:list-item>
                <text:p text:style-name="P33"><text:span text:style-name="T12">□ </text:span><text:span text:style-name="T9">5. Materiali metallici</text:span></text:p>
              </text:list-item>
            </text:list>
          </table:table-cell>
          <table:table-cell table:style-name="Tabella1.B7" office:value-type="string">
            <text:p text:style-name="P27"><text:span text:style-name="T19">□ </text:span>SI □ NO</text:p>
          </table:table-cell>
          <table:table-cell table:style-name="Tabella1.C7" office:value-type="string">
            <text:p text:style-name="P29"/>
          </table:table-cell>
          <table:table-cell table:style-name="Tabella1.D7" office:value-type="string">
            <text:p text:style-name="P29"/>
          </table:table-cell>
        </table:table-row>
        <table:table-row table:style-name="Tabella1.3">
          <table:table-cell table:style-name="Tabella1.A8" office:value-type="string">
            <text:list xml:id="list102942731138757" text:continue-numbering="true" text:style-name="WW8Num7">
              <text:list-item>
                <text:p text:style-name="P33"><text:span text:style-name="T12">□ </text:span><text:span text:style-name="T9">6. Scorificanti</text:span></text:p>
              </text:list-item>
            </text:list>
          </table:table-cell>
          <table:table-cell table:style-name="Tabella1.B8" office:value-type="string">
            <text:p text:style-name="P27"><text:span text:style-name="T19">□ </text:span>SI □ NO</text:p>
          </table:table-cell>
          <table:table-cell table:style-name="Tabella1.C8" office:value-type="string">
            <text:p text:style-name="P29"/>
          </table:table-cell>
          <table:table-cell table:style-name="Tabella1.D8" office:value-type="string">
            <text:p text:style-name="P29"/>
          </table:table-cell>
        </table:table-row>
        <table:table-row table:style-name="Tabella1.3">
          <table:table-cell table:style-name="Tabella1.A9" table:number-columns-spanned="4" office:value-type="string">
            <text:p text:style-name="P27">Quantità totale annua kg ________ </text:p>
          </table:table-cell>
          <table:covered-table-cell/>
          <table:covered-table-cell/>
          <table:covered-table-cell/>
        </table:table-row>
      </table:table>
      <text:p text:style-name="P17"/>
      <text:p text:style-name="P17">Produzione</text:p>
      <text:p text:style-name="P20"><text:span text:style-name="T6">Quantità in kg/anno:</text:span><text:span text:style-name="T8"> </text:span><text:span text:style-name="T10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5">Produzione</text:p>
          </table:table-cell>
          <table:table-cell table:style-name="Tabella2.B1" table:number-columns-spanned="2" office:value-type="string">
            <text:p text:style-name="P23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23">Attuale</text:p>
          </table:table-cell>
          <table:table-cell table:style-name="Tabella2.B1" office:value-type="string">
            <text:p text:style-name="P23">Prevista</text:p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B3" office:value-type="string">
            <text:p text:style-name="P28"/>
          </table:table-cell>
          <table:table-cell table:style-name="Tabella2.C3" office:value-type="string">
            <text:p text:style-name="P28"/>
          </table:table-cell>
        </table:table-row>
      </table:table>
      <text:p text:style-name="P26">*Concorre al limite dei 35 t/anno.</text:p>
      <text:p text:style-name="P20"/>
      <text:p text:style-name="P18">Fasi lavorative, emissioni, impianti di abbattimento </text:p>
      <text:p text:style-name="P20"><text:span text:style-name="T6">Fasi lavorative: </text:span><text:span text:style-name="T9">barrare le fasi lavorative effettuate.</text:span></text:p>
      <text:p text:style-name="P20"><text:span text:style-name="T7">Già effettuata:</text:span><text:span text:style-name="T9"> barrare se la fase lavorativa veniva già effettuata sì/no.</text:span></text:p>
      <text:p text:style-name="P12"><text:span text:style-name="T15">E n.</text:span><text:span text:style-name="T17">:indicare l’emissione connessa alla fase lavorativa ed il numero identificativo della stessa (esempio E1, E2 ecc.).</text:span></text:p>
      <text:p text:style-name="P12"><text:span text:style-name="T15">N.B.</text:span><text:span text:style-name="T18"> dalla stessa fase lavorativa si possono generare più emissioni.</text:span></text:p>
      <text:p text:style-name="P20"><text:span text:style-name="T7">Nuova</text:span><text:span text:style-name="T9">: barrare se l’emissione è nuova sì/no. </text:span></text:p>
      <text:p text:style-name="P20"><text:span text:style-name="T7">Macchinari connessi:</text:span><text:span text:style-name="T9"> indicare i macchinari connessi alle emissioni. </text:span></text:p>
      <text:p text:style-name="P20"><text:span text:style-name="T7">Impianto di abbattimento:</text:span><text:span text:style-name="T9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1">Fasi lavorative</text:p>
              <text:p text:style-name="P21"/>
            </table:table-cell>
            <table:table-cell table:style-name="Tabella3.A1" office:value-type="string">
              <text:p text:style-name="P21">Già effettuata</text:p>
            </table:table-cell>
            <table:table-cell table:style-name="Tabella3.A1" office:value-type="string">
              <text:p text:style-name="P21">E n.</text:p>
            </table:table-cell>
            <table:table-cell table:style-name="Tabella3.A1" office:value-type="string">
              <text:p text:style-name="P21">Nuova</text:p>
            </table:table-cell>
            <table:table-cell table:style-name="Tabella3.A1" office:value-type="string">
              <text:p text:style-name="P21">Macchinari connessi</text:p>
            </table:table-cell>
            <table:table-cell table:style-name="Tabella3.F1" office:value-type="string">
              <text:p text:style-name="P21">Impianti di abbattimento</text:p>
              <text:p text:style-name="P21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5653528801497670922" text:style-name="WW8Num4">
              <text:list-item>
                <text:p text:style-name="P34"><text:span text:style-name="T11">A. </text:span><text:span text:style-name="T9">Stoccaggio cere e sabbie vergini/prerivestite</text:span></text:p>
              </text:list-item>
            </text:list>
          </table:table-cell>
          <table:table-cell table:style-name="Tabella3.B2" office:value-type="string">
            <text:p text:style-name="P27"><text:span text:style-name="T19"><text:s text:c="2"/>□ </text:span>SI <text:s/>□ NO</text:p>
          </table:table-cell>
          <table:table-cell table:style-name="Tabella3.C2" office:value-type="string">
            <text:p text:style-name="P30">E ...</text:p>
          </table:table-cell>
          <table:table-cell table:style-name="Tabella3.D2" office:value-type="string">
            <text:p text:style-name="P27"><text:span text:style-name="T19"><text:s text:c="3"/>□ </text:span>SI <text:s/>□ NO</text:p>
          </table:table-cell>
          <table:table-cell table:style-name="Tabella3.E2" office:value-type="string">
            <text:p text:style-name="P29"/>
          </table:table-cell>
          <table:table-cell table:style-name="Tabella3.F2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942731148633" text:continue-numbering="true" text:style-name="WW8Num4">
              <text:list-item>
                <text:p text:style-name="P34"><text:span text:style-name="T11">B. </text:span><text:span text:style-name="T9">Preparazione delle sabbie prerivestite</text:span></text:p>
              </text:list-item>
            </text:list>
          </table:table-cell>
          <table:table-cell table:style-name="Tabella3.B3" office:value-type="string">
            <text:p text:style-name="P27"><text:span text:style-name="T19"><text:s text:c="3"/>□ </text:span>SI <text:s/>□ NO</text:p>
          </table:table-cell>
          <table:table-cell table:style-name="Tabella3.C3" office:value-type="string">
            <text:p text:style-name="P30">E …</text:p>
          </table:table-cell>
          <table:table-cell table:style-name="Tabella3.D3" office:value-type="string">
            <text:p text:style-name="P27"><text:span text:style-name="T19"><text:s text:c="3"/>□ </text:span>SI <text:s/>□ NO</text:p>
          </table:table-cell>
          <table:table-cell table:style-name="Tabella3.E3" office:value-type="string">
            <text:p text:style-name="P29"/>
          </table:table-cell>
          <table:table-cell table:style-name="Tabella3.F3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02942731159617" text:continue-numbering="true" text:style-name="WW8Num4">
              <text:list-item>
                <text:p text:style-name="P34"><text:span text:style-name="T11">C. </text:span><text:span text:style-name="T9">Formatura anime</text:span></text:p>
              </text:list-item>
            </text:list>
          </table:table-cell>
          <table:table-cell table:style-name="Tabella3.B4" office:value-type="string">
            <text:p text:style-name="P27"><text:span text:style-name="T19"><text:s text:c="3"/>□ </text:span>SI <text:s/>□ NO</text:p>
          </table:table-cell>
          <table:table-cell table:style-name="Tabella3.C4" office:value-type="string">
            <text:p text:style-name="P30">E …</text:p>
          </table:table-cell>
          <table:table-cell table:style-name="Tabella3.D4" office:value-type="string">
            <text:p text:style-name="P27"><text:span text:style-name="T19"><text:s text:c="3"/>□ </text:span>SI <text:s/>□ NO</text:p>
          </table:table-cell>
          <table:table-cell table:style-name="Tabella3.E4" office:value-type="string">
            <text:p text:style-name="P29"/>
          </table:table-cell>
          <table:table-cell table:style-name="Tabella3.F4" office:value-type="string">
            <text:p text:style-name="P27"><text:span text:style-name="T19"><text:s text:c="4"/>□ </text:span>NO □ SI Sigla …….……..</text:p>
          </table:table-cell>
        </table:table-row>
        <text:soft-page-break/>
        <table:table-row table:style-name="Tabella3.4">
          <table:table-cell table:style-name="Tabella3.A5" office:value-type="string">
            <text:list xml:id="list102942746142672" text:continue-numbering="true" text:style-name="WW8Num4">
              <text:list-item>
                <text:p text:style-name="P34"><text:span text:style-name="T11">D.1 </text:span><text:span text:style-name="T9">Preparazione anime compreso il rivestimento con refrattario ed operazioni ad esso collegato: in cera</text:span></text:p>
              </text:list-item>
            </text:list>
          </table:table-cell>
          <table:table-cell table:style-name="Tabella3.B5" office:value-type="string">
            <text:p text:style-name="P27"><text:span text:style-name="T19"><text:s text:c="3"/>□ </text:span>SI <text:s/>□ NO</text:p>
          </table:table-cell>
          <table:table-cell table:style-name="Tabella3.C5" office:value-type="string">
            <text:p text:style-name="P30">E …</text:p>
          </table:table-cell>
          <table:table-cell table:style-name="Tabella3.D5" office:value-type="string">
            <text:p text:style-name="P27"><text:span text:style-name="T19"><text:s text:c="3"/>□ </text:span>SI <text:s/>□ NO</text:p>
          </table:table-cell>
          <table:table-cell table:style-name="Tabella3.E5" office:value-type="string">
            <text:p text:style-name="P29"/>
          </table:table-cell>
          <table:table-cell table:style-name="Tabella3.F5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6" office:value-type="string">
            <text:list xml:id="list102942746141573" text:continue-numbering="true" text:style-name="WW8Num4">
              <text:list-item>
                <text:p text:style-name="P34"><text:span text:style-name="T11">D.2 </text:span><text:span text:style-name="T9">Preparazione anime compreso il rivestimento con refrattario ed operazioni ad esso collegato: in sabbie</text:span></text:p>
              </text:list-item>
            </text:list>
          </table:table-cell>
          <table:table-cell table:style-name="Tabella3.B6" office:value-type="string">
            <text:p text:style-name="P27"><text:span text:style-name="T19"><text:s text:c="3"/>□ </text:span>SI <text:s/>□ NO</text:p>
          </table:table-cell>
          <table:table-cell table:style-name="Tabella3.C6" office:value-type="string">
            <text:p text:style-name="P30">E …</text:p>
          </table:table-cell>
          <table:table-cell table:style-name="Tabella3.D6" office:value-type="string">
            <text:p text:style-name="P27"><text:span text:style-name="T19"><text:s text:c="3"/>□ </text:span>SI <text:s/>□ NO</text:p>
          </table:table-cell>
          <table:table-cell table:style-name="Tabella3.E6" office:value-type="string">
            <text:p text:style-name="P29"/>
          </table:table-cell>
          <table:table-cell table:style-name="Tabella3.F6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7" office:value-type="string">
            <text:list xml:id="list102942746132204" text:continue-numbering="true" text:style-name="WW8Num4">
              <text:list-item>
                <text:p text:style-name="P34"><text:span text:style-name="T11">E. </text:span><text:span text:style-name="T9">Recupero cera</text:span></text:p>
              </text:list-item>
            </text:list>
          </table:table-cell>
          <table:table-cell table:style-name="Tabella3.B7" office:value-type="string">
            <text:p text:style-name="P27"><text:span text:style-name="T19"><text:s text:c="3"/>□ </text:span>SI <text:s/>□ NO</text:p>
          </table:table-cell>
          <table:table-cell table:style-name="Tabella3.C7" office:value-type="string">
            <text:p text:style-name="P30">E …</text:p>
          </table:table-cell>
          <table:table-cell table:style-name="Tabella3.D7" office:value-type="string">
            <text:p text:style-name="P27"><text:span text:style-name="T19"><text:s text:c="3"/>□ </text:span>SI <text:s/>□ NO</text:p>
          </table:table-cell>
          <table:table-cell table:style-name="Tabella3.E7" office:value-type="string">
            <text:p text:style-name="P29"/>
          </table:table-cell>
          <table:table-cell table:style-name="Tabella3.F7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8" office:value-type="string">
            <text:list xml:id="list102942746163023" text:continue-numbering="true" text:style-name="WW8Num4">
              <text:list-item>
                <text:p text:style-name="P34"><text:span text:style-name="T11">F. </text:span><text:span text:style-name="T9">Recupero/rigenerazione sabbie</text:span></text:p>
              </text:list-item>
            </text:list>
          </table:table-cell>
          <table:table-cell table:style-name="Tabella3.B8" office:value-type="string">
            <text:p text:style-name="P27"><text:span text:style-name="T19"><text:s text:c="3"/>□ </text:span>SI <text:s/>□ NO</text:p>
          </table:table-cell>
          <table:table-cell table:style-name="Tabella3.C8" office:value-type="string">
            <text:p text:style-name="P30">E …</text:p>
          </table:table-cell>
          <table:table-cell table:style-name="Tabella3.D8" office:value-type="string">
            <text:p text:style-name="P27"><text:span text:style-name="T19"><text:s text:c="3"/>□ </text:span>SI <text:s/>□ NO</text:p>
          </table:table-cell>
          <table:table-cell table:style-name="Tabella3.E8" office:value-type="string">
            <text:p text:style-name="P29"/>
          </table:table-cell>
          <table:table-cell table:style-name="Tabella3.F8" office:value-type="string">
            <text:p text:style-name="P27"><text:span text:style-name="T19"><text:s text:c="7"/>□ </text:span>NO □ SI Sigla …….……..</text:p>
          </table:table-cell>
        </table:table-row>
        <table:table-row table:style-name="Tabella3.4">
          <table:table-cell table:style-name="Tabella3.A9" office:value-type="string">
            <text:list xml:id="list102942746151885" text:continue-numbering="true" text:style-name="WW8Num4">
              <text:list-item>
                <text:p text:style-name="P34"><text:span text:style-name="T11">G.1 </text:span><text:span text:style-name="T9">Fusione: di materiali esenti da contaminanti (ad es. materozze, sfridi di lavorazione esenti da oli di taglio o lubrorefrigeranti, materiali di recupero, pani, rottami ed assimilabili)</text:span></text:p>
              </text:list-item>
            </text:list>
          </table:table-cell>
          <table:table-cell table:style-name="Tabella3.B9" office:value-type="string">
            <text:p text:style-name="P27"><text:span text:style-name="T19"><text:s text:c="3"/>□ </text:span>SI <text:s/>□ NO</text:p>
          </table:table-cell>
          <table:table-cell table:style-name="Tabella3.C9" office:value-type="string">
            <text:p text:style-name="P30">E …</text:p>
          </table:table-cell>
          <table:table-cell table:style-name="Tabella3.D9" office:value-type="string">
            <text:p text:style-name="P27"><text:span text:style-name="T19"><text:s text:c="3"/>□ </text:span>SI <text:s/>□ NO</text:p>
          </table:table-cell>
          <table:table-cell table:style-name="Tabella3.E9" office:value-type="string">
            <text:p text:style-name="P29"/>
          </table:table-cell>
          <table:table-cell table:style-name="Tabella3.F9" office:value-type="string">
            <text:p text:style-name="P27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10" office:value-type="string">
            <text:list xml:id="list102942746148114" text:continue-numbering="true" text:style-name="WW8Num4">
              <text:list-item>
                <text:p text:style-name="P34"><text:span text:style-name="T11">G.2 </text:span><text:span text:style-name="T9">Fusione: di materiali con presenza di contaminanti (ad es. sfridi di lavorazione con presenza di oli da taglio o lubrorefrigeranti, materiali di recupero trattati superficialmente con prodotti vernicianti e/o con componenti costituiti da materie plastiche, rottami non selezionati ed assimilabili)</text:span></text:p>
              </text:list-item>
            </text:list>
          </table:table-cell>
          <table:table-cell table:style-name="Tabella3.B10" office:value-type="string">
            <text:p text:style-name="P27"><text:span text:style-name="T19"><text:s text:c="3"/>□ </text:span>SI <text:s/>□ NO</text:p>
          </table:table-cell>
          <table:table-cell table:style-name="Tabella3.C10" office:value-type="string">
            <text:p text:style-name="P30">E …</text:p>
          </table:table-cell>
          <table:table-cell table:style-name="Tabella3.D10" office:value-type="string">
            <text:p text:style-name="P27"><text:span text:style-name="T19"><text:s text:c="3"/>□ </text:span>SI <text:s/>□ NO</text:p>
          </table:table-cell>
          <table:table-cell table:style-name="Tabella3.E10" office:value-type="string">
            <text:p text:style-name="P29"/>
          </table:table-cell>
          <table:table-cell table:style-name="Tabella3.F10" office:value-type="string">
            <text:p text:style-name="P27"><text:span text:style-name="T19"><text:s text:c="8"/>□ </text:span>NO □ SI Sigla …….……..</text:p>
          </table:table-cell>
        </table:table-row>
        <table:table-row table:style-name="Tabella3.4">
          <table:table-cell table:style-name="Tabella3.A11" office:value-type="string">
            <text:list xml:id="list102942746158584" text:continue-numbering="true" text:style-name="WW8Num4">
              <text:list-item>
                <text:p text:style-name="P34"><text:span text:style-name="T11">H. </text:span><text:span text:style-name="T9">Colata</text:span></text:p>
              </text:list-item>
            </text:list>
          </table:table-cell>
          <table:table-cell table:style-name="Tabella3.B11" office:value-type="string">
            <text:p text:style-name="P27"><text:span text:style-name="T19"><text:s text:c="3"/>□ </text:span>SI <text:s/>□ NO</text:p>
          </table:table-cell>
          <table:table-cell table:style-name="Tabella3.C11" office:value-type="string">
            <text:p text:style-name="P30">E …</text:p>
          </table:table-cell>
          <table:table-cell table:style-name="Tabella3.D11" office:value-type="string">
            <text:p text:style-name="P27"><text:span text:style-name="T19"><text:s text:c="3"/>□ </text:span>SI <text:s/>□ NO</text:p>
          </table:table-cell>
          <table:table-cell table:style-name="Tabella3.E11" office:value-type="string">
            <text:p text:style-name="P29"/>
          </table:table-cell>
          <table:table-cell table:style-name="Tabella3.F11" office:value-type="string">
            <text:p text:style-name="P27"><text:span text:style-name="T19"><text:s text:c="8"/>□ </text:span>NO □ SI Sigla …….……..</text:p>
          </table:table-cell>
        </table:table-row>
        <table:table-row table:style-name="Tabella3.4">
          <table:table-cell table:style-name="Tabella3.A12" office:value-type="string">
            <text:list xml:id="list102942762155599" text:continue-numbering="true" text:style-name="WW8Num4">
              <text:list-item>
                <text:p text:style-name="P34"><text:span text:style-name="T11">I. </text:span><text:span text:style-name="T9">Distaffatura</text:span></text:p>
              </text:list-item>
            </text:list>
          </table:table-cell>
          <table:table-cell table:style-name="Tabella3.B12" office:value-type="string">
            <text:p text:style-name="P27"><text:span text:style-name="T19"><text:s text:c="3"/>□ </text:span>SI <text:s/>□ NO</text:p>
          </table:table-cell>
          <table:table-cell table:style-name="Tabella3.C12" office:value-type="string">
            <text:p text:style-name="P30">E …</text:p>
          </table:table-cell>
          <table:table-cell table:style-name="Tabella3.D12" office:value-type="string">
            <text:p text:style-name="P27"><text:span text:style-name="T19"><text:s text:c="3"/>□ </text:span>SI <text:s/>□ NO</text:p>
          </table:table-cell>
          <table:table-cell table:style-name="Tabella3.E12" office:value-type="string">
            <text:p text:style-name="P29"/>
          </table:table-cell>
          <table:table-cell table:style-name="Tabella3.F12" office:value-type="string">
            <text:p text:style-name="P27"><text:span text:style-name="T19"><text:s text:c="8"/>□ </text:span>NO □ SI Sigla …….……..</text:p>
          </table:table-cell>
        </table:table-row>
      </table:table>
      <text:p text:style-name="P12"><text:span text:style-name="T17">(*) Indicare il riferimento specifico alla sigla di una delle schede di cui alla </text:span><text:span text:style-name="T16">D.G.R. n. </text:span><text:span text:style-name="T17">13943/2003 “Migliori tecnologie disponibili” e successive modifiche ed integrazioni.</text:span></text:p>
      <text:p text:style-name="P13"/>
      <text:p text:style-name="P4">L'impianto/sistema di abbattimento dovrà obbligatoriamente essere: </text:p>
      <text:list xml:id="list275335275126977162" text:style-name="L1">
        <text:list-item>
          <text:list>
            <text:list-item>
              <text:p text:style-name="P8">istallato autonomamente qualora non sia rispettato quanto previsto alla voce ”Limiti” riportata nel paragrafo “Sostanze inquinanti e prescrizioni specifiche”;</text:p>
            </text:list-item>
            <text:list-item>
              <text:p text:style-name="P8">individuato nell'ambito della voce “Tipologia impianto di abbattimento” riportata nel paragrafo “Sostanze inquinanti e prescrizioni specifiche”;</text:p>
            </text:list-item>
            <text:list-item>
              <text:p text:style-name="P16">conforme alle caratteristiche indicate dalla D.G.R. n. 13943 dell’1/08/2003 ed eventuali successive modifiche ed integrazioni.</text:p>
            </text:list-item>
          </text:list>
        </text:list-item>
      </text:list>
      <text:p text:style-name="P14"/>
      <text:p text:style-name="P7">Data <text:s text:c="74"/>(Timbro della Ditta e firma del gestore)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13:00</meta:creation-date>
    <dc:creator>Ced</dc:creator>
    <dc:date>2013-09-17T10:13:00</dc:date>
    <meta:print-date>2009-05-27T16:01:00</meta:print-date>
    <meta:editing-cycles>2</meta:editing-cycles>
    <meta:editing-duration>P15824DT17H31M44S</meta:editing-duration>
    <meta:document-statistic meta:table-count="3" meta:image-count="0" meta:object-count="0" meta:page-count="2" meta:paragraph-count="115" meta:word-count="779" meta:character-count="4758" meta:non-whitespace-character-count="3886"/>
    <meta:generator>LibreOffice/4.1.1.2$Windows_x86 LibreOffice_project/7e4286b58adc75a14f6d83f53a03b6c11fa2903</meta:generator>
  </office:meta>
</office:document-meta>
</file>