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" style:family="paragraph" style:parent-style-name="Testo_20_normale">
      <style:paragraph-properties fo:text-align="justify" style:justify-single-word="false"/>
    </style:style>
    <style:style style:name="P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5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6" style:family="paragraph" style:parent-style-name="Heading_20_4">
      <style:paragraph-properties fo:text-align="justify" style:justify-single-word="false"/>
    </style:style>
    <style:style style:name="P7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8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ELENCO_20_NUMERATO" style:list-style-name="L1">
      <style:text-properties style:font-size-complex="10pt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5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6" style:family="paragraph" style:parent-style-name="Header">
      <style:paragraph-properties style:line-height-at-least="0.423cm"/>
      <style:text-properties fo:font-size="9pt" fo:font-style="normal" style:text-underline-style="none" style:font-size-asian="9pt" style:font-style-asian="normal" style:font-style-complex="italic"/>
    </style:style>
    <style:style style:name="P17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8" style:family="paragraph" style:parent-style-name="TESTO_20_AD" style:list-style-name="WW8Num11">
      <style:text-properties style:font-name-complex="Arial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name-asian="Arial Unicode MS" style:font-size-asian="10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9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31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2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fo:font-style="normal" style:text-underline-style="none" style:font-size-asian="9pt" style:font-style-asian="normal" style:font-style-complex="italic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ize-complex="9pt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style:style style:name="T21" style:family="text">
      <style:text-properties style:text-position="sub 58%" style:font-name="Arial" fo:font-size="10pt" style:font-size-asian="10pt" style:font-name-complex="Arial" style:font-size-complex="10pt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utorizzazione generale della Provincia di Brescia n. 1674 del 26/05/2009</text:p>
      <text:p text:style-name="P16">Allegato n. 34 - RELAZIONE TECNICA SEMPLIFICATA</text:p>
      <text:p text:style-name="P29">(da allegare alla domanda di adesione o alla comunicazione di modifica)</text:p>
      <text:p text:style-name="P2"/>
      <text:p text:style-name="Corpo_20_del_20_testo_20_3"><text:span text:style-name="T2">Attività in deroga: </text:span><text:span text:style-name="T3">Operazioni di trattamenti termici su metalli in genere senza utilizzo di olio</text:span><text:span text:style-name="T2">.</text:span></text:p>
      <text:p text:style-name="P7"/>
      <text:p text:style-name="P1">Ambito di applicazione</text:p>
      <text:p text:style-name="P20">Operazioni di trattamenti termici di tempra in acqua addizionata a polimeri, in bagni di sale su metalli in genere ed operazioni similari e/o assimilabili, senza utilizzo di olio.</text:p>
      <text:p text:style-name="P12"/>
      <text:p text:style-name="P20">Qualora vengano svolte operazioni di pulizia chimica, pulizia meccanica / lavorazioni meccaniche o tempra in olio, dovrà essere presentata anche istanza di adesione agli specifici allegati tecnici:</text:p>
      <text:list xml:id="list3185407669251534318" text:style-name="WW8Num11">
        <text:list-item>
          <text:p text:style-name="P18">n. 12 “Sgrassaggio superficiale dei metalli con consumo complessivo di solventi inferiore ad 1 tonnellata/anno nel caso di utilizzo di solventi alogenati con frase di rischio R40, 2 tonnellate/anno altrimenti”;</text:p>
        </text:list-item>
      </text:list>
      <text:list xml:id="list2590049870011139241" text:style-name="WW8Num8">
        <text:list-item>
          <text:p text:style-name="P21">n. 17 “Tempra di metalli con consumo di olio non superiore a 3,5 tonnellate/anno”;</text:p>
        </text:list-item>
        <text:list-item>
          <text:p text:style-name="P21">n. 32 “Lavorazioni meccaniche in genere e/o pulizia meccanica/asportazione di materiale effettuate su metalli e/o leghe metalliche”.</text:p>
        </text:list-item>
      </text:list>
      <text:p text:style-name="P25"/>
      <text:p text:style-name="P8">Materie prime</text:p>
      <text:p text:style-name="P6"><text:span text:style-name="T4">Materie prime</text:span><text:span text:style-name="T5">:</text:span><text:span text:style-name="T4"> </text:span><text:span text:style-name="T5">barrare le materie prime utilizzate. </text:span></text:p>
      <text:p text:style-name="P6"><text:span text:style-name="T4">Già utilizzata</text:span><text:span text:style-name="T5">: barrare se le materie prime erano già in utilizzo sì/no (attività esistente già autorizzata). </text:span></text:p>
      <text:p text:style-name="P19"><text:span text:style-name="T7">Quantità in kg/anno:</text:span><text:span text:style-name="T9"> <text:s/></text:span><text:span text:style-name="T11">indicare la quantità annua attuale e prevista di materie prime utilizzate; se non già utilizzate indicare la quantità annua prevista.</text:span></text:p>
      <text:p text:style-name="P19"><text:span text:style-name="T8">N.B</text:span><text:span text:style-name="T10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6">Materie prime</text:p>
            </table:table-cell>
            <table:table-cell table:style-name="Tabella1.A1" table:number-rows-spanned="2" office:value-type="string">
              <text:p text:style-name="P26">Già utilizzata</text:p>
            </table:table-cell>
            <table:table-cell table:style-name="Tabella1.C1" table:number-columns-spanned="2" office:value-type="string">
              <text:p text:style-name="P28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6">Attuale</text:p>
            </table:table-cell>
            <table:table-cell table:style-name="Tabella1.C1" office:value-type="string">
              <text:p text:style-name="P26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4213027673136898740" text:style-name="WW8Num7">
              <text:list-item>
                <text:p text:style-name="P30"><text:span text:style-name="T14">□ </text:span><text:span text:style-name="T10">1. Materiali metallici</text:span></text:p>
              </text:list-item>
            </text:list>
          </table:table-cell>
          <table:table-cell table:style-name="Tabella1.B3" office:value-type="string">
            <text:p text:style-name="P22"><text:span text:style-name="T20">□ </text:span>SI □ NO</text:p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</table:table-row>
        <table:table-row table:style-name="Tabella1.3">
          <table:table-cell table:style-name="Tabella1.A4" office:value-type="string">
            <text:list xml:id="list103253777155877" text:continue-numbering="true" text:style-name="WW8Num7">
              <text:list-item>
                <text:p text:style-name="P31"><text:span text:style-name="T14">□ </text:span><text:span text:style-name="T10">2. Sali</text:span><text:span text:style-name="T12">*</text:span></text:p>
              </text:list-item>
            </text:list>
          </table:table-cell>
          <table:table-cell table:style-name="Tabella1.B4" office:value-type="string">
            <text:p text:style-name="P22"><text:span text:style-name="T20">□ </text:span>SI □ NO</text:p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</table:table-row>
        <table:table-row table:style-name="Tabella1.3">
          <table:table-cell table:style-name="Tabella1.A5" office:value-type="string">
            <text:list xml:id="list103253777141129" text:continue-numbering="true" text:style-name="WW8Num7">
              <text:list-item>
                <text:p text:style-name="P31"><text:span text:style-name="T14">□ </text:span><text:span text:style-name="T10">3. Soluzioni acquose di polimeri</text:span></text:p>
              </text:list-item>
            </text:list>
          </table:table-cell>
          <table:table-cell table:style-name="Tabella1.B5" office:value-type="string">
            <text:p text:style-name="P22"><text:span text:style-name="T20">□ </text:span>SI □ NO</text:p>
          </table:table-cell>
          <table:table-cell table:style-name="Tabella1.C5" office:value-type="string">
            <text:p text:style-name="P23"/>
          </table:table-cell>
          <table:table-cell table:style-name="Tabella1.D5" office:value-type="string">
            <text:p text:style-name="P23"/>
          </table:table-cell>
        </table:table-row>
        <table:table-row table:style-name="Tabella1.3">
          <table:table-cell table:style-name="Tabella1.A6" table:number-columns-spanned="4" office:value-type="string">
            <text:p text:style-name="Standard"><text:span text:style-name="T12">Quantità totale annua* kg ________ </text:span></text:p>
          </table:table-cell>
          <table:covered-table-cell/>
          <table:covered-table-cell/>
          <table:covered-table-cell/>
        </table:table-row>
      </table:table>
      <text:p text:style-name="TESTO_20_AD">* La quantità annuale di sali determina la soglia massima di 2 t/anno, al di sotto della quale la Ditta è esonerata dal rispetto delle prescrizioni di cui ai punti 9 e 10 del paragrafo “PRESCRIZIONI E CONSIDERAZIONI DI CARATTERE GENERALE”.</text:p>
      <text:p text:style-name="P19"/>
      <text:p text:style-name="P9">Fasi lavorative, emissioni, impianti di abbattimento </text:p>
      <text:p text:style-name="P19"><text:span text:style-name="T7">Fasi lavorative: </text:span><text:span text:style-name="T10">barrare le fasi lavorative effettuate.</text:span></text:p>
      <text:p text:style-name="P19"><text:span text:style-name="T8">Già effettuata:</text:span><text:span text:style-name="T10"> barrare se la fase lavorativa veniva già effettuata sì/no.</text:span></text:p>
      <text:p text:style-name="P3"><text:span text:style-name="T16">E n.</text:span><text:span text:style-name="T18">:indicare l’emissione connessa alla fase lavorativa ed il numero identificativo della stessa (esempio E1, E2 ecc.).</text:span></text:p>
      <text:p text:style-name="P3"><text:span text:style-name="T16">N.B.</text:span><text:span text:style-name="T19"> dalla stessa fase lavorativa si possono generare più emissioni.</text:span></text:p>
      <text:p text:style-name="P19"><text:span text:style-name="T8">Nuova</text:span><text:span text:style-name="T10">: barrare se l’emissione è nuova sì/no. </text:span></text:p>
      <text:p text:style-name="P19"><text:span text:style-name="T8">Macchinari connessi:</text:span><text:span text:style-name="T10"> indicare i macchinari connessi alle emissioni. </text:span></text:p>
      <text:p text:style-name="P19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6">Fasi lavorative</text:p>
              <text:p text:style-name="P26"/>
            </table:table-cell>
            <table:table-cell table:style-name="Tabella2.A1" office:value-type="string">
              <text:p text:style-name="P26">Già effettuata</text:p>
            </table:table-cell>
            <table:table-cell table:style-name="Tabella2.A1" office:value-type="string">
              <text:p text:style-name="P26">E n.</text:p>
            </table:table-cell>
            <table:table-cell table:style-name="Tabella2.A1" office:value-type="string">
              <text:p text:style-name="P26">Nuova</text:p>
            </table:table-cell>
            <table:table-cell table:style-name="Tabella2.A1" office:value-type="string">
              <text:p text:style-name="P26">Macchinari connessi</text:p>
            </table:table-cell>
            <table:table-cell table:style-name="Tabella2.F1" office:value-type="string">
              <text:p text:style-name="P26">Impianti di abbattimento</text:p>
              <text:p text:style-name="P26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7263529531576265380" text:style-name="WW8Num4">
              <text:list-item>
                <text:p text:style-name="P32"><text:span text:style-name="T12">A. </text:span><text:span text:style-name="T13">Trattamenti termici in bagno fuso di Sali (KCN, NaCN, BaCl</text:span><text:span text:style-name="T21">2</text:span><text:span text:style-name="T13">, ed assimilabili)</text:span></text:p>
              </text:list-item>
            </text:list>
          </table:table-cell>
          <table:table-cell table:style-name="Tabella2.B2" office:value-type="string">
            <text:p text:style-name="P22"><text:span text:style-name="T20"><text:s text:c="3"/>□ </text:span>SI <text:s/>□ NO</text:p>
          </table:table-cell>
          <table:table-cell table:style-name="Tabella2.C2" office:value-type="string">
            <text:p text:style-name="P24">E ...</text:p>
          </table:table-cell>
          <table:table-cell table:style-name="Tabella2.D2" office:value-type="string">
            <text:p text:style-name="P22"><text:span text:style-name="T20"><text:s text:c="3"/>□ </text:span>SI <text:s/>□ NO</text:p>
          </table:table-cell>
          <table:table-cell table:style-name="Tabella2.E2" office:value-type="string">
            <text:p text:style-name="P23"/>
          </table:table-cell>
          <table:table-cell table:style-name="Tabella2.F2" office:value-type="string">
            <text:p text:style-name="P22"><text:span text:style-name="T20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3253792151845" text:continue-numbering="true" text:style-name="WW8Num4">
              <text:list-item>
                <text:p text:style-name="P32"><text:span text:style-name="T12">B. </text:span><text:span text:style-name="T13">Trattamenti termici in acqua additivata a polimeri (Acqua Quench)</text:span></text:p>
              </text:list-item>
            </text:list>
          </table:table-cell>
          <table:table-cell table:style-name="Tabella2.B3" office:value-type="string">
            <text:p text:style-name="P22"><text:span text:style-name="T20"><text:s text:c="3"/>□ </text:span>SI <text:s/>□ NO</text:p>
          </table:table-cell>
          <table:table-cell table:style-name="Tabella2.C3" office:value-type="string">
            <text:p text:style-name="P24">E …</text:p>
          </table:table-cell>
          <table:table-cell table:style-name="Tabella2.D3" office:value-type="string">
            <text:p text:style-name="P22"><text:span text:style-name="T20"><text:s text:c="3"/>□ </text:span>SI <text:s/>□ NO</text:p>
          </table:table-cell>
          <table:table-cell table:style-name="Tabella2.E3" office:value-type="string">
            <text:p text:style-name="P23"/>
          </table:table-cell>
          <table:table-cell table:style-name="Tabella2.F3" office:value-type="string">
            <text:p text:style-name="Standard"><text:span text:style-name="T14"><text:s text:c="4"/>□ </text:span><text:span text:style-name="T12">NO □ SI Sigla …….……..</text:span></text:p>
          </table:table-cell>
        </table:table-row>
      </table:table>
      <text:p text:style-name="P3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4"/>
      <text:p text:style-name="P15">L'impianto/sistema di abbattimento dovrà obbligatoriamente essere: </text:p>
      <text:list xml:id="list6903213944517584663" text:style-name="L1">
        <text:list-item>
          <text:list>
            <text:list-item>
              <text:p text:style-name="P10">istallato autonomamente qualora non sia rispettato quanto previsto alla voce ”Limiti” riportata nel paragrafo “Sostanze inquinanti e prescrizioni specifiche”;</text:p>
            </text:list-item>
            <text:list-item>
              <text:p text:style-name="P10">individuato nell'ambito della voce “Tipologia impianto di abbattimento” riportata nel paragrafo “Sostanze inquinanti e prescrizioni specifiche”;</text:p>
            </text:list-item>
            <text:list-item>
              <text:p text:style-name="P11">conforme alle caratteristiche indicate dalla D.G.R. n. 13943 dell’1/08/2003 ed eventuali successive modifiche ed integrazioni.</text:p>
            </text:list-item>
          </text:list>
        </text:list-item>
      </text:list>
      <text:p text:style-name="P5"/>
      <text:p text:style-name="P14"><text:soft-page-break/>Data <text:s text:c="74"/>(Timbro della Ditta e firma del gesto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6:00</meta:creation-date>
    <dc:creator>Ced</dc:creator>
    <dc:date>2013-09-17T10:16:00</dc:date>
    <meta:print-date>2009-05-27T16:03:00</meta:print-date>
    <meta:editing-cycles>2</meta:editing-cycles>
    <meta:editing-duration>P15824DT17H31M44S</meta:editing-duration>
    <meta:document-statistic meta:table-count="2" meta:image-count="0" meta:object-count="0" meta:page-count="2" meta:paragraph-count="60" meta:word-count="575" meta:character-count="3825" meta:non-whitespace-character-count="3214"/>
    <meta:generator>LibreOffice/4.1.1.2$Windows_x86 LibreOffice_project/7e4286b58adc75a14f6d83f53a03b6c11fa2903</meta:generator>
  </office:meta>
</office:document-meta>
</file>