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3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8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0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2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3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15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16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7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18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9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0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21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23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24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25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28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30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P32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3" style:family="paragraph" style:parent-style-name="Text_20_body">
      <style:text-properties style:font-size-complex="11pt"/>
    </style:style>
    <style:style style:name="P34" style:family="paragraph" style:parent-style-name="TxBr_5f_p11">
      <style:paragraph-properties style:line-height-at-least="0.423cm"/>
    </style:style>
    <style:style style:name="P35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36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37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38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41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2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3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45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6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50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1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52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53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6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7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8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59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1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2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4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5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6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7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1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2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16">
      <style:paragraph-properties fo:text-align="justify" style:justify-single-word="false"/>
    </style:style>
    <style:style style:name="P74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9pt"/>
    </style:style>
    <style:style style:name="T11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2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3" style:family="text">
      <style:text-properties style:font-name="Arial" fo:font-size="11pt" fo:language="it" fo:country="IT" fo:background-color="#c0c0c0" style:font-size-asian="11pt" style:font-name-complex="Arial" style:font-size-complex="11pt" style:font-weight-complex="bold"/>
    </style:style>
    <style:style style:name="T14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16" style:family="text">
      <style:text-properties style:font-name="Arial" fo:font-size="11pt" fo:language="it" fo:country="IT" style:font-name-asian="Arial" style:font-size-asian="11pt" style:font-name-complex="Arial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0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1" style:family="text">
      <style:text-properties style:font-name="Arial" fo:font-size="11pt" fo:language="it" fo:country="IT" fo:background-color="#00ff00" style:font-size-asian="11pt" style:font-name-complex="Arial"/>
    </style:style>
    <style:style style:name="T22" style:family="text">
      <style:text-properties style:font-name="Arial" fo:font-size="11pt" fo:language="it" fo:country="IT" fo:background-color="#00ff00" style:font-size-asian="11pt" style:font-name-complex="Arial" style:font-style-complex="italic"/>
    </style:style>
    <style:style style:name="T23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language="it" fo:country="IT" style:font-name-complex="Arial" style:font-weight-complex="bold"/>
    </style:style>
    <style:style style:name="T27" style:family="text">
      <style:text-properties fo:language="it" fo:country="IT" fo:font-weight="bold" style:font-weight-asian="bold" style:font-weight-complex="bold"/>
    </style:style>
    <style:style style:name="T28" style:family="text">
      <style:text-properties fo:language="it" fo:country="IT" fo:font-weight="bold" style:font-weight-asian="bold" style:font-name-complex="Arial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5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8" style:family="text">
      <style:text-properties fo:font-style="italic" fo:font-weight="bold" style:font-style-asian="italic" style:font-weight-asian="bold" style:font-style-complex="italic"/>
    </style:style>
    <style:style style:name="T39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0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Cornice1" text:anchor-type="char" svg:x="0.305cm" svg:y="0.305cm" svg:width="2.353cm" svg:height="2.988cm" draw:z-index="1"><draw:text-box><text:p text:style-name="P31">Bollo</text:p><text:p text:style-name="P31">da </text:p><text:p text:style-name="P32"><text:span text:style-name="T1">€ </text:span>16,00</text:p><text:p text:style-name="P33"/><text:p text:style-name="P33"/><text:p text:style-name="P33"/><text:p text:style-name="Text_20_body"/></draw:text-box></draw:frame>AL SUAP DEL COMUNE DI</text:p>
      <text:p text:style-name="P28"><text:tab/><text:tab/>__________________________________ (BS)</text:p>
      <text:p text:style-name="P17"/>
      <text:p text:style-name="P29"/>
      <text:p text:style-name="P45"/>
      <text:p text:style-name="P46"/>
      <text:p text:style-name="P46"/>
      <text:p text:style-name="P46"/>
      <text:p text:style-name="P44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41"/>
      <text:p text:style-name="P42"><text:span text:style-name="T26">OGGETTO:<text:tab/>Emissioni in atmosfera di impianti e attività in deroga di cui all’art. 272, comma 2, del d.lgs. n. 152/2006. </text:span><text:span text:style-name="T28">Domanda di adesione</text:span><text:span text:style-name="T26"> all’autorizzazione generale della Provincia di Brescia n. 1674 del 26/05/2009 </text:span>e s.m.i. <text:span text:style-name="T26">per la/e seguente/i attività:</text:span></text:p>
      <text:p text:style-name="P43"><text:span text:style-name="T12">Allegato tecnico n. 36 - </text:span><text:span text:style-name="T13">Elettroerosione</text:span><text:span text:style-name="T14">.</text:span></text:p>
      <text:p text:style-name="P18"/>
      <text:p text:style-name="P4"><text:span text:style-name="T26">Il/La sottoscritto</text:span><text:span text:style-name="T25">/a ............…..…………………………………………………................................................. </text:span></text:p>
      <text:p text:style-name="P2">nato/a il .....…......... nel comune di .….....…………………………….……………................... (prov. di .....)</text:p>
      <text:p text:style-name="P2">residente nel comune di ....................………………………………………….................…...... (prov. di .....)</text:p>
      <text:p text:style-name="P2">via/n./frazione ...........……………………………………………………………................................……..... </text:p>
      <text:p text:style-name="P3"><text:span text:style-name="T25">nella sua qualità di:<text:tab/></text:span><text:span text:style-name="T26">□</text:span><text:span text:style-name="T27"> </text:span><text:span text:style-name="T25">titolare<text:tab/></text:span><text:span text:style-name="T26">□</text:span><text:span text:style-name="T27"> </text:span><text:span text:style-name="T25">rappresentante legale<text:tab/></text:span><text:span text:style-name="T26">□</text:span><text:span text:style-name="T27"> </text:span><text:span text:style-name="T25">altro ……………..……………………</text:span></text:p>
      <text:p text:style-name="P2">della ditta ......................................…………………………………………………..………………….………...</text:p>
      <text:p text:style-name="P9">codice fiscale ...............................………………... partita IVA ….………………………………………….…</text:p>
      <text:p text:style-name="P5">n. iscrizione registro imprese …………… della C.C.I.A. di ……………………..……. n. REA ……..………</text:p>
      <text:p text:style-name="P2">con sede legale nel comune di .......................………………….............……………….......... (prov. di .....)</text:p>
      <text:p text:style-name="P2">via/n./frazione ........…………………………………………....................................................................... </text:p>
      <text:p text:style-name="P2">tel. ………................... fax ………................... email ..............................…………………………………. </text:p>
      <text:p text:style-name="P2">Pec ………………………………………………………………………………………………………………….</text:p>
      <text:p text:style-name="P15">ed insediamento produttivo (barrare una delle due caselle ed inserire i dati dell’insediamento esclusivamente se non coincide con la sede legale): </text:p>
      <text:p text:style-name="P1"><text:span text:style-name="T4">□</text:span><text:span text:style-name="T1"> </text:span>coincidente con la sede legale <text:s text:c="24"/><text:span text:style-name="T29">□</text:span> non coincidente con la sede legale e localizzato nel</text:p>
      <text:p text:style-name="P6"><text:span text:style-name="T25">comune di ...............…………………………………………………........................................ (prov. </text:span><text:span text:style-name="T25">d</text:span><text:span text:style-name="T25">i .....)</text:span></text:p>
      <text:p text:style-name="P6"><text:span text:style-name="T25">v</text:span><text:span text:style-name="T25">ia/n./frazione ............................................……………………………………………………….................... </text:span></text:p>
      <text:p text:style-name="P7">tel. ………................... fax ………................... email .........................….....………………………………….</text:p>
      <text:p text:style-name="P8">DICHIARA</text:p>
      <text:p text:style-name="P54"><text:span text:style-name="T33">□</text:span><text:span text:style-name="T36"><text:tab/></text:span><text:span text:style-name="T38">di </text:span><text:span text:style-name="T38">non </text:span><text:span text:style-name="T38">avvalersi dell’Autorizzazione Unica Ambientale (AUA) ai sensi </text:span><text:span text:style-name="T38">dell'art. 7, comma 1,</text:span></text:p>
      <text:p text:style-name="P55"><text:span text:style-name="T30"><text:s text:c="5"/></text:span><text:span text:style-name="T30">del d.P.R. n. 59/2013</text:span></text:p>
      <text:p text:style-name="P56"><text:span text:style-name="T2">□<text:tab/></text:span><text:span text:style-name="T30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53"><text:span text:style-name="T3">□<text:tab/></text:span><text:span text:style-name="T31">per la presente istanza di avvalersi dell’Autorizzazione Unica Ambientale (AUA) ai sensi del <text:tab/>d.P.R. n. 59/2013</text:span></text:p>
      <text:p text:style-name="P51">DOMANDA</text:p>
      <text:p text:style-name="P35"><text:span text:style-name="T6">di aderire all’autorizzazione generale e relativo/i allegato/i tecnico/i di cui all’oggetto per (</text:span><text:span text:style-name="T15">barrare una delle seguenti caselle</text:span><text:span text:style-name="T6">)</text:span></text:p>
      <text:p text:style-name="P21"><text:span text:style-name="T1">□ <text:s text:c="2"/></text:span>Installazione di un nuovo impianto/avvio di una nuova attività</text:p>
      <text:p text:style-name="P37"><text:span text:style-name="T1">□ <text:s text:c="2"/></text:span>Trasferimento di impianto/attività già autorizzato</text:p>
      <text:p text:style-name="P34"><text:span text:style-name="T17"><text:s text:c="6"/></text:span><text:span text:style-name="T9">dal<text:tab/><text:tab/></text:span><text:span text:style-name="T8">comune di ...............……………………………...............……................... (prov. di .....)</text:span></text:p>
      <text:p text:style-name="P40">via/n./frazione ................………………………………………………………....................</text:p>
      <text:p text:style-name="P34"><text:span text:style-name="T17"><text:s text:c="6"/></text:span><text:span text:style-name="T9">al<text:tab/><text:tab/></text:span><text:span text:style-name="T8">comune di ...............……………………………...............……................... (prov. di .....)</text:span></text:p>
      <text:p text:style-name="P40">via/n./frazione .......................…………………………………………………....................</text:p>
      <text:p text:style-name="P19"><text:span text:style-name="T17">□ <text:s text:c="3"/></text:span><text:span text:style-name="T9">Passaggio dalla procedura ordinaria alla procedura semplificata </text:span><text:span text:style-name="T20">senza progetto di adeguamento</text:span><text:span text:style-name="T9"> </text:span></text:p>
      <text:p text:style-name="P19"><text:soft-page-break/><text:span text:style-name="T17">□ <text:s text:c="3"/></text:span><text:span text:style-name="T9">Passaggio dalla procedura ordinaria alla procedura semplificata </text:span><text:span text:style-name="T20">con progetto di adeguamento</text:span></text:p>
      <text:p text:style-name="P20"><text:span text:style-name="T17">□ <text:s text:c="2"/></text:span><text:span text:style-name="T9">Passaggio da attività ad inquinamento scarsamente rilevante ai sensi dell’art. 272 comma 1 del d.lgs. n. 152/2006 alla procedura semplificata</text:span></text:p>
      <text:p text:style-name="P10">A tal fine,</text:p>
      <text:list xml:id="list5672423707661961091" text:style-name="WW8Num17">
        <text:list-item>
          <text:list>
            <text:list-item>
              <text:p text:style-name="P67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7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11">DICHIARA</text:p>
      <text:list xml:id="list6415358671897617776" text:style-name="WW8Num8">
        <text:list-item>
          <text:list>
            <text:list-item>
              <text:p text:style-name="P68">che i dati e le qualità di cui sopra sono veritieri;</text:p>
            </text:list-item>
            <text:list-item>
              <text:p text:style-name="P68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0"><text:span text:style-name="T16"><text:s/></text:span><text:span text:style-name="T6">(</text:span><text:span text:style-name="T19">da compilare esclusivamente qualora la domanda sia presentata con progetto di adeguamento</text:span><text:span text:style-name="T6">) che il seguente progetto di adeguamento verrà realizzato </text:span><text:span text:style-name="T7">entro un anno, decorrente dalla data di efficacia della presente domanda di adesione:</text:span></text:p>
            </text:list-item>
          </text:list>
        </text:list-item>
      </text:list>
      <text:p text:style-name="P13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4332316337230978802" text:style-name="WW8Num33">
        <text:list-item>
          <text:list>
            <text:list-item>
              <text:p text:style-name="P71"><text:span text:style-name="T6">(</text:span><text:span text:style-name="T19">da compilare esclusivamente per il passaggio dalla procedura ordinaria alla semplificata</text:span><text:span text:style-name="T6">) che nell’insediamento indicato sono vigenti la/e seguente/i autorizzazione/i con procedura ordinaria:</text:span></text:p>
            </text:list-item>
          </text:list>
        </text:list-item>
      </text:list>
      <text:p text:style-name="P14"><text:span text:style-name="T6">rilasciata/e da</text:span><text:span text:style-name="T7"> Provincia/Regione con atto n. …………… del …………………</text:span></text:p>
      <text:list xml:id="list711654335372169504" text:style-name="WW8Num16">
        <text:list-item>
          <text:list>
            <text:list-item>
              <text:p text:style-name="P69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73"><text:span text:style-name="T21">di prendere atto di quanto stabilito al paragrafo “Soglia massima” del capitolo “Cicli tecnologici” dell’Allegato tecnico n. 36 che non prevede la soglia massima medesima</text:span><text:span text:style-name="T22">;</text:span></text:p>
            </text:list-item>
          </text:list>
        </text:list-item>
      </text:list>
      <text:list xml:id="list921145054999976919" text:style-name="WW8Num20">
        <text:list-item>
          <text:list>
            <text:list-item>
              <text:p text:style-name="P72"><text:span text:style-name="T6">che l’impianto/attività non emette sostanze cancerogene, tossiche per la riproduzione o mutagene o sostanze di tossicità cumulabile particolarmente elevate, come individuate alla Parte II dell’Allegato I alla Parte Quinta del </text:span><text:span text:style-name="T9">d.lgs. n.</text:span><text:span text:style-name="T6"> 152/2006;</text:span></text:p>
            </text:list-item>
            <text:list-item>
              <text:p text:style-name="P72"><text:span text:style-name="T10">che nell’impianto/attività non sono utilizzati le sostanze o i preparati classificati dal </text:span><text:span text:style-name="T9">d.lgs. n.</text:span><text:span text:style-name="T10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2"><text:span text:style-name="T10">che l’impianto/attività non supera le soglie di consumo di solvente di cui all’art. 275 del </text:span><text:span text:style-name="T9">d.lgs. n. </text:span><text:span text:style-name="T10">152/2006.</text:span></text:p>
            </text:list-item>
          </text:list>
        </text:list-item>
      </text:list>
      <text:p text:style-name="P52">SI IMPEGNA</text:p>
      <text:list xml:id="list1202644594792374720" text:style-name="WW8Num27">
        <text:list-item>
          <text:list>
            <text:list-item>
              <text:p text:style-name="P64"><text:span text:style-name="T9">a rispettare le prescrizioni contenute nell’Autorizzazione generale sopra citata e nello/negli specifico/i Allegato/i tecnico/i <text:s/></text:span><text:span text:style-name="T23">n. 36</text:span><text:span text:style-name="T9"> corrispondente/i alla/alle</text:span><text:span text:style-name="T6"> attività in deroga di cui in oggetto, che costituiscono parte integrante l’Autorizzazione stessa;</text:span></text:p>
            </text:list-item>
            <text:list-item>
              <text:p text:style-name="P65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6">COMUNICA</text:p>
      <text:list xml:id="list2276781338234800085" text:style-name="WW8Num34">
        <text:list-item>
          <text:list>
            <text:list-item>
              <text:p text:style-name="P66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12">CHIEDE</text:p>
      <text:list xml:id="list32608305" text:continue-numbering="true" text:style-name="WW8Num34">
        <text:list-item>
          <text:list>
            <text:list-item>
              <text:p text:style-name="P61"><text:span text:style-name="T6">che</text:span><text:span text:style-name="T11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23"><text:span text:style-name="T17">□</text:span><text:span text:style-name="T16"> </text:span><text:span text:style-name="T6">alla sede legale <text:s text:c="20"/></text:span></text:p>
      <text:p text:style-name="P23"><text:span text:style-name="T17">□</text:span><text:span text:style-name="T16"> </text:span><text:span text:style-name="T6">allo stabilimento <text:s text:c="27"/></text:span></text:p>
      <text:p text:style-name="P22"><text:span text:style-name="T17">□</text:span><text:span text:style-name="T16"> </text:span><text:span text:style-name="T6">altro c/o ……………………………………………………………………………………………………. </text:span></text:p>
      <text:p text:style-name="P25">nel comune di ………………………………......................………………………........... (prov. di .....) <text:s text:c="3"/></text:p>
      <text:p text:style-name="P25">via/n./frazione ........…………….......................................………………………………….................. </text:p>
      <text:p text:style-name="P24"><text:span text:style-name="T6">tel. ………................... fax </text:span><text:span text:style-name="T5">………...................</text:span><text:span text:style-name="T6"> email ................................. </text:span></text:p>
      <text:list xml:id="list32604774" text:continue-numbering="true" text:style-name="WW8Num34">
        <text:list-item>
          <text:list>
            <text:list-item>
              <text:p text:style-name="P62">che per informazioni relative alla pratica venga contattato:</text:p>
            </text:list-item>
          </text:list>
        </text:list-item>
      </text:list>
      <text:p text:style-name="P36"><text:soft-page-break/><text:tab/>sig. …………………………………………………….. qualifica ………………..…………………………</text:p>
      <text:p text:style-name="P38"><text:tab/>tel. ………................... fax ………................... cell. ………................... email .............….……….....</text:p>
      <text:p text:style-name="P11">DICHIARA</text:p>
      <text:p text:style-name="P26"><text:span text:style-name="T24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39">Distinti saluti.</text:p>
      <text:p text:style-name="P39"/>
      <text:p text:style-name="P39"><draw:line text:anchor-type="char" draw:z-index="0" draw:style-name="gr1" draw:text-style-name="P74" svg:x1="7.033cm" svg:y1="0.377cm" svg:x2="16.558cm" svg:y2="0.377cm"><text:p/></draw:line>Data ……………………........ <text:s text:c="45"/></text:p>
      <text:p text:style-name="P47"><text:tab/> <text:s text:c="10"/>(Timbro della Ditta e firma del gestore) </text:p>
      <text:p text:style-name="P49"/>
      <text:p text:style-name="P49">Allegati:</text:p>
      <text:p text:style-name="P48"><text:span text:style-name="T35">□</text:span><text:span text:style-name="T39"><text:tab/></text:span><text:span text:style-name="T41">Relazione Tecnica Semplificata conforme al modello contenuto nel relativo allegato tecnico.</text:span></text:p>
      <text:p text:style-name="P50"><text:span text:style-name="T34">□</text:span><text:span text:style-name="T37"><text:tab/></text:span>Planimetria dell’insediamento indicante i punti di emissione e la disposizione di massima dei <text:tab/>macchinari/impianti ad essi collegati.</text:p>
      <text:p text:style-name="P27"><text:span text:style-name="T34">□</text:span><text:span text:style-name="T37"><text:tab/></text:span><text:span text:style-name="T40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7"><text:span text:style-name="T34">□</text:span><text:span text:style-name="T37"><text:tab/></text:span>Fotocopia documento di identità del gestore.</text:p>
      <text:p text:style-name="P27"><text:span text:style-name="T34">□</text:span><text:span text:style-name="T37"><text:tab/></text:span><text:span text:style-name="T40">Progetto di adeguamento (se previsto)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fo:font-size="11pt" fo:language="it" fo:country="IT" fo:background-color="#00ff00" style:font-size-asian="11pt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3z1" style:family="text">
      <style:text-properties style:font-name="Wingdings" style:font-name-complex="Wingdings"/>
    </style:style>
    <style:style style:name="WW8Num31z2" style:family="text">
      <style:text-properties style:font-name="Wingdings" style:font-name-complex="Wingdings"/>
    </style:style>
    <style:style style:name="WW8Num20z2" style:family="text">
      <style:text-properties style:font-name="Wingdings" style:font-name-complex="Wingdings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6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13:35:00</meta:creation-date>
    <dc:date>2013-12-12T12:45:18.11</dc:date>
    <meta:print-date>2009-02-19T13:00:00</meta:print-date>
    <meta:editing-cycles>8</meta:editing-cycles>
    <meta:editing-duration>P2171DT9H32M3S</meta:editing-duration>
    <meta:generator>OpenOffice/4.0.1$Win32 OpenOffice.org_project/401m5$Build-9714</meta:generator>
    <meta:document-statistic meta:table-count="0" meta:image-count="0" meta:object-count="0" meta:page-count="3" meta:paragraph-count="83" meta:word-count="1062" meta:character-count="8933"/>
    <dc:creator>Vito Lancellotti</dc:creator>
  </office:meta>
</office:document-meta>
</file>