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style:line-height-at-least="0.423cm"/>
    </style:style>
    <style:style style:name="P2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" style:family="paragraph" style:parent-style-name="TxBr_5f_p9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5" style:family="paragraph" style:parent-style-name="TxBr_5f_c12">
      <style:paragraph-properties fo:text-align="justify" style:justify-single-word="false"/>
    </style:style>
    <style:style style:name="P6" style:family="paragraph" style:parent-style-name="TxBr_5f_c12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7" style:family="paragraph" style:parent-style-name="Footnote" style:list-style-name="WW8Num1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8" style:family="paragraph" style:parent-style-name="TxBr_5f_p10">
      <style:paragraph-properties style:line-height-at-least="0.423cm" fo:text-align="justify" style:justify-single-word="false"/>
    </style:style>
    <style:style style:name="P9" style:family="paragraph" style:parent-style-name="TxBr_5f_p10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10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1" style:family="paragraph" style:parent-style-name="TxBr_5f_p10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12" style:family="paragraph" style:parent-style-name="TxBr_5f_p10">
      <style:paragraph-properties style:line-height-at-least="0.423cm" fo:text-align="justify" style:justify-single-word="false"/>
      <style:text-properties fo:color="#000000" style:font-name="Arial" fo:font-size="11pt" fo:language="it" fo:country="IT" style:font-size-asian="11pt" style:font-name-complex="Arial" style:font-size-complex="11pt"/>
    </style:style>
    <style:style style:name="P13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14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15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</style:style>
    <style:style style:name="P16" style:family="paragraph" style:parent-style-name="Text_20_body_20_indent">
      <style:paragraph-properties fo:margin-left="2.501cm" fo:margin-right="0cm" fo:text-indent="0cm" style:auto-text-indent="false"/>
      <style:text-properties fo:font-weight="bold" style:font-weight-asian="bold" style:font-size-complex="10pt" style:font-weight-complex="bold"/>
    </style:style>
    <style:style style:name="P17" style:family="paragraph" style:parent-style-name="Text_20_body">
      <style:paragraph-properties style:line-height-at-least="0.423cm"/>
    </style:style>
    <style:style style:name="P18" style:family="paragraph" style:parent-style-name="Text_20_body">
      <style:paragraph-properties style:line-height-at-least="0.423cm"/>
      <style:text-properties fo:font-size="11pt" style:font-size-asian="11pt"/>
    </style:style>
    <style:style style:name="P19" style:family="paragraph" style:parent-style-name="Text_20_body">
      <style:paragraph-properties fo:margin-left="1.27cm" fo:margin-right="0cm" style:line-height-at-least="0.423cm" fo:text-indent="-1.27cm" style:auto-text-indent="false"/>
    </style:style>
    <style:style style:name="P20" style:family="paragraph" style:parent-style-name="Text_20_body">
      <style:paragraph-properties fo:margin-left="1.27cm" fo:margin-right="0cm" style:line-height-at-least="0.423cm" fo:text-indent="-1.27cm" style:auto-text-indent="false"/>
      <style:text-properties fo:font-size="11pt" style:font-size-asian="11pt"/>
    </style:style>
    <style:style style:name="P21" style:family="paragraph" style:parent-style-name="Text_20_body">
      <style:paragraph-properties fo:margin-left="1.251cm" fo:margin-right="0cm" style:line-height-at-least="0.423cm" fo:text-indent="1.251cm" style:auto-text-indent="false"/>
      <style:text-properties fo:font-size="11pt" style:font-size-asian="11pt"/>
    </style:style>
    <style:style style:name="P22" style:family="paragraph" style:parent-style-name="Text_20_body">
      <style:paragraph-properties fo:margin-left="0.318cm" fo:margin-right="0cm" style:line-height-at-least="0.423cm" fo:text-indent="-0.318cm" style:auto-text-indent="false"/>
    </style:style>
    <style:style style:name="P23" style:family="paragraph" style:parent-style-name="TxBr_5f_t3">
      <style:paragraph-properties fo:margin-left="9.843cm" fo:margin-right="0cm" fo:line-height="100%" fo:text-indent="0cm" style:auto-text-indent="false"/>
    </style:style>
    <style:style style:name="P24" style:family="paragraph" style:parent-style-name="TxBr_5f_t3">
      <style:paragraph-properties fo:margin-left="9.843cm" fo:margin-right="0cm" fo:line-height="100%" fo:text-indent="0cm" style:auto-text-indent="false"/>
      <style:text-properties style:font-name="Arial" fo:font-size="11pt" fo:language="it" fo:country="IT" style:font-size-asian="11pt" style:font-name-complex="Arial" style:font-size-complex="10pt"/>
    </style:style>
    <style:style style:name="P25" style:family="paragraph" style:parent-style-name="Standard">
      <style:paragraph-properties style:line-height-at-least="0.423cm" fo:text-align="justify" style:justify-single-word="false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left="9.843cm" fo:margin-right="-0.004cm" fo:text-indent="0cm" style:auto-text-indent="false"/>
      <style:text-properties style:font-name="Arial" fo:font-size="11pt" fo:language="fr" fo:country="FR" style:font-size-asian="11pt" style:font-name-complex="Arial"/>
    </style:style>
    <style:style style:name="P28" style:family="paragraph" style:parent-style-name="TxBr_5f_c14">
      <style:paragraph-properties fo:text-align="justify" style:justify-single-word="false"/>
    </style:style>
    <style:style style:name="P29" style:family="paragraph" style:parent-style-name="TxBr_5f_c14" style:list-style-name="WW8Num27">
      <style:paragraph-properties fo:text-align="justify" style:justify-single-word="false">
        <style:tab-stops/>
      </style:paragraph-properties>
    </style:style>
    <style:style style:name="P30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/>
    </style:style>
    <style:style style:name="P31" style:family="paragraph" style:parent-style-name="TxBr_5f_c14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32" style:family="paragraph" style:parent-style-name="TxBr_5f_c14" style:list-style-name="WW8Num2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33" style:family="paragraph" style:parent-style-name="TxBr_5f_p11">
      <style:paragraph-properties style:line-height-at-least="0.423cm"/>
    </style:style>
    <style:style style:name="P34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size-complex="10pt"/>
    </style:style>
    <style:style style:name="P35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/>
    </style:style>
    <style:style style:name="P36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7" style:family="paragraph" style:parent-style-name="TxBr_5f_p11">
      <style:paragraph-properties fo:margin-left="0.7cm" fo:margin-right="0cm" fo:margin-top="0.106cm" fo:margin-bottom="0.071cm" style:contextual-spacing="false" fo:line-height="100%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9pt"/>
    </style:style>
    <style:style style:name="P38" style:family="paragraph" style:parent-style-name="TxBr_5f_p11" style:list-style-name="WW8Num10">
      <style:paragraph-properties fo:margin-left="0.635cm" fo:margin-right="0cm" style:line-height-at-least="0.423cm" fo:text-indent="-0.635cm" style:auto-text-indent="false">
        <style:tab-stops/>
      </style:paragraph-properties>
    </style:style>
    <style:style style:name="P39" style:family="paragraph" style:parent-style-name="TxBr_5f_p11" style:list-style-name="WW8Num10">
      <style:paragraph-properties fo:margin-left="1.27cm" fo:margin-right="0cm" style:line-height-at-least="0.423cm" fo:text-indent="-1.27cm" style:auto-text-indent="false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p11">
      <style:paragraph-properties fo:margin-left="0.501cm" fo:margin-right="0cm" style:line-height-at-least="0.423cm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41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1pt" style:font-name-asian="Arial" style:font-size-asian="11pt"/>
    </style:style>
    <style:style style:name="T5" style:family="text">
      <style:text-properties fo:font-size="11pt" style:font-name-asian="Arial" style:font-size-asian="11pt" style:font-weight-complex="bold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fo:language="fr" fo:country="FR" style:font-size-asian="11pt" style:font-name-complex="Arial"/>
    </style:style>
    <style:style style:name="T8" style:family="text">
      <style:text-properties style:font-name="Arial" fo:font-size="11pt" fo:language="fr" fo:country="FR" style:font-size-asian="11pt" style:font-name-complex="Arial" style:font-size-complex="10pt"/>
    </style:style>
    <style:style style:name="T9" style:family="text">
      <style:text-properties style:font-name="Arial" fo:font-size="11pt" fo:language="it" fo:country="IT" style:font-size-asian="11pt" style:font-name-complex="Arial"/>
    </style:style>
    <style:style style:name="T10" style:family="text">
      <style:text-properties style:font-name="Arial" fo:font-size="11pt" fo:language="it" fo:country="IT" style:font-size-asian="11pt" style:font-name-complex="Arial" style:font-size-complex="10pt"/>
    </style:style>
    <style:style style:name="T11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12" style:family="text">
      <style:text-properties style:font-name="Arial" fo:font-size="11pt" fo:language="it" fo:country="IT" style:font-size-asian="11pt" style:font-name-complex="Arial" style:font-weight-complex="bold"/>
    </style:style>
    <style:style style:name="T13" style:family="text">
      <style:text-properties style:font-name="Arial" fo:font-size="11pt" fo:language="it" fo:country="IT" style:font-size-asian="11pt" style:font-name-complex="Arial" style:font-size-complex="11pt"/>
    </style:style>
    <style:style style:name="T14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5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6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7" style:family="text"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style:font-name="Arial" fo:font-size="11pt" fo:language="it" fo:country="IT" style:font-name-asian="Arial" style:font-size-asian="11pt" style:font-name-complex="Arial"/>
    </style:style>
    <style:style style:name="T20" style:family="text">
      <style:text-properties style:font-name="Arial" fo:font-size="11pt" fo:font-style="italic" style:font-size-asian="11pt" style:font-style-asian="italic" style:font-name-complex="Arial"/>
    </style:style>
    <style:style style:name="T21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22" style:family="text">
      <style:text-properties fo:color="#000000" style:font-name="Arial" fo:font-size="11pt" fo:language="it" fo:country="I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3" style:family="text">
      <style:text-properties fo:color="#000000" style:font-name="Arial" fo:font-size="11pt" fo:language="it" fo:country="IT" style:font-size-asian="11pt" style:font-name-complex="Arial" style:font-size-complex="11pt"/>
    </style:style>
    <style:style style:name="T24" style:family="text">
      <style:text-properties style:font-name="Symbol" fo:font-size="11pt" fo:font-weight="bold" style:font-size-asian="11pt" style:font-weight-asian="bold" style:font-weight-complex="bold"/>
    </style:style>
    <style:style style:name="T25" style:family="text">
      <style:text-properties style:font-name="Wingdings" fo:font-size="11pt" fo:language="it" fo:country="IT" style:font-size-asian="11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2"/></text:span><text:tab/><text:tab/><text:tab/><text:tab/>Alla Provincia di Brescia</text:p>
      <text:p text:style-name="P24">Settore Ambiente </text:p>
      <text:p text:style-name="P24">Ufficio Aria e Rumore</text:p>
      <text:p text:style-name="P24">Via Milano 13</text:p>
      <text:p text:style-name="P24">25126 – Brescia</text:p>
      <text:p text:style-name="P24">Fax n. 0303749686</text:p>
      <text:p text:style-name="P23"><text:span text:style-name="T8">PEC </text:span><text:span text:style-name="T7">protocollo@pec.provincia.bs.it</text:span></text:p>
      <text:p text:style-name="P27"/>
      <text:p text:style-name="P4"><text:span text:style-name="T10">OGGETTO:<text:tab/>Emissioni in atmosfera</text:span><text:span text:style-name="T12"> di i</text:span><text:span text:style-name="T11">mpianti/</text:span><text:span text:style-name="T10">attività soggetti alla Parte Quinta </text:span><text:span text:style-name="T12">del d.lgs. n. <text:s/>152/2006. </text:span><text:span text:style-name="T15">Comunicazione amministrativa. </text:span><text:span text:style-name="T12">Allegato 2.</text:span></text:p>
      <text:p text:style-name="P16"/>
      <text:p text:style-name="P10">Il/La sottoscritto/a ............……………………………………………………................................................. </text:p>
      <text:p text:style-name="P8"><text:span text:style-name="T10">nato/a il .....…......... nel comune di ........…………………………….……………................... (prov. di .....) <text:s text:c="4"/></text:span></text:p>
      <text:p text:style-name="P9">residente nel comune di ....................…………………………………………......................... (prov. di .....) <text:s text:c="3"/></text:p>
      <text:p text:style-name="P8"><text:span text:style-name="T9">via/n./frazione ...........……………………………………………………………................................………... nella sua qualità di:<text:tab/></text:span><text:span text:style-name="T12">□ </text:span><text:span text:style-name="T9">titolare<text:tab/></text:span><text:span text:style-name="T12">□ </text:span><text:span text:style-name="T9">rappresentante legale<text:tab/></text:span><text:span text:style-name="T12">□ </text:span><text:span text:style-name="T9">altro …………………………………</text:span></text:p>
      <text:p text:style-name="P11">della ditta ......................................…………………………………………………………………….………...</text:p>
      <text:p text:style-name="P12">codice fiscale ...............................………………... partita IVA ….……………………………………………</text:p>
      <text:p text:style-name="P8"><text:span text:style-name="T9">con sede legale nel comune di .......................…………………………………….................. (prov. di .....) <text:s text:c="3"/>via/n./frazione ........……………………………………………………........................................................... tel. ………................... fax ………................... email ................................. </text:span></text:p>
      <text:p text:style-name="P8"><text:span text:style-name="T22">indirizzo di Posta Elettronica Certificata</text:span><text:span text:style-name="T23"> …………………………………………………………………..</text:span></text:p>
      <text:p text:style-name="P28"><text:span text:style-name="T10">ed insediamento produttivo </text:span><text:span text:style-name="T16">(</text:span><text:span text:style-name="T18">barrare una delle due caselle ed inserire i dati dell’insediamento esclusivamente se non coincide con la sede legale</text:span><text:span text:style-name="T16">)</text:span><text:span text:style-name="T10">: </text:span></text:p>
      <text:p text:style-name="P1"><text:span text:style-name="T5">□ </text:span><text:span text:style-name="T2">coincidente con la sede legale <text:s text:c="25"/></text:span><text:span text:style-name="T3">□ </text:span><text:span text:style-name="T2">non coincidente con la sede legale e localizzato nel</text:span></text:p>
      <text:p text:style-name="P5"><text:span text:style-name="T10">nel comune di ...............…………………………………………………................................... (prov. di .....) <text:s text:c="3"/>via/n./frazione ............................................……………………………………………………….................... </text:span><text:span text:style-name="T9">tel. ………................... fax ………................... email .................................</text:span></text:p>
      <text:p text:style-name="P6">consapevole delle sanzioni penali, nel caso di dichiarazioni non veritiere, di formazione o uso di atti falsi, richiamate dall’art. 76 del d.P.R. n. 445 del 28/12/2000</text:p>
      <text:p text:style-name="P30"/>
      <text:p text:style-name="P30">DICHIARA</text:p>
      <text:list xml:id="list4823043537451250726" text:style-name="WW8Num27">
        <text:list-item>
          <text:list>
            <text:list-item>
              <text:p text:style-name="P32">che i dati e le qualità di cui sopra sono veritieri;</text:p>
            </text:list-item>
            <text:list-item>
              <text:p text:style-name="P32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29"><text:span text:style-name="T9">che nell’insediamento sopra indicato è vigente l’autorizzazione in via generale con procedura semplificata della Provincia di Brescia </text:span><text:span text:style-name="T13">n. 3289 del 18/09/2012</text:span><text:span text:style-name="T17"> </text:span><text:span text:style-name="T9">per </text:span><text:span text:style-name="T11">a</text:span><text:span text:style-name="T14">llevamenti effettuati in ambienti confinati</text:span><text:span text:style-name="T9"> con domanda presentata in data _____________</text:span></text:p>
            </text:list-item>
          </text:list>
        </text:list-item>
      </text:list>
      <text:p text:style-name="P37"/>
      <text:p text:style-name="P30">COMUNICA</text:p>
      <text:p text:style-name="P31">che dal giorno ………………..</text:p>
      <text:p text:style-name="P31"/>
      <text:p text:style-name="P17"><text:span text:style-name="T24"></text:span><text:span text:style-name="T4"> </text:span><text:span text:style-name="T2">è cessata l’attività relativa alle emissioni in atmosfera</text:span></text:p>
      <text:p text:style-name="P18"/>
      <text:p text:style-name="P17"><text:span text:style-name="T24"></text:span><text:span text:style-name="T4"> </text:span><text:span text:style-name="T2">la ragione sociale della ditta intestataria dell’autorizzazione è stata/verrà modificata</text:span></text:p>
      <text:p text:style-name="P18"><text:tab/>da …………………………………………………………………………………………………………..</text:p>
      <text:p text:style-name="P18"><text:tab/>in …………………………………………………………………………………………………………..</text:p>
      <text:p text:style-name="P18"/>
      <text:p text:style-name="P19"><text:span text:style-name="T24"></text:span><text:span text:style-name="T4"> </text:span><text:span text:style-name="T2">che la ditta sopra indicata è subentrata/subentrerà, assumendosi ogni onere e responsabilità, alla ditta ………………………………………………………………………………………………………..</text:span></text:p>
      <text:p text:style-name="P20"/>
      <text:p text:style-name="P17"><text:span text:style-name="T24"></text:span><text:span text:style-name="T4"> </text:span><text:span text:style-name="T2">che la sede legale è stata/verrà trasferita</text:span></text:p>
      <text:p text:style-name="P33"><text:span text:style-name="T19"><text:s text:c="4"/></text:span><text:span text:style-name="T9"><text:tab/>dal<text:tab/></text:span><text:span text:style-name="T10">comune di ...............………………………………...............……................... (prov. di .....)</text:span></text:p>
      <text:p text:style-name="P34"><text:soft-page-break/><text:span text:style-name="T1"><text:s text:c="4"/></text:span><text:tab/><text:tab/>via/n./frazione .......................……………………………………………………....................</text:p>
      <text:p text:style-name="P33"><text:span text:style-name="T19"><text:s text:c="4"/></text:span><text:span text:style-name="T9"><text:tab/>al<text:tab/></text:span><text:span text:style-name="T10">comune di ...............………………………………...............……................... (prov. di .....)</text:span></text:p>
      <text:p text:style-name="P18"><text:span text:style-name="T1"><text:s text:c="4"/></text:span><text:tab/><text:tab/>via/n./frazione .......................……………………………………………………....................</text:p>
      <text:p text:style-name="P21">tel. ………................... fax ………................... email .................................</text:p>
      <text:p text:style-name="P22"><text:span text:style-name="T24"></text:span><text:span text:style-name="T4"> </text:span><text:span text:style-name="T2">che, per variazione della toponomastica da parte del Comune, il nuovo indirizzo di sede legale e/o sede insediamento viene così modificato:</text:span></text:p>
      <text:p text:style-name="P33"><text:span text:style-name="T19"><text:s text:c="4"/></text:span><text:span text:style-name="T9"><text:tab/>da</text:span><text:span text:style-name="T10"><text:tab/>via/n./frazione .......................……………………………………………………....................</text:span></text:p>
      <text:p text:style-name="P35"><text:span text:style-name="T1"><text:s text:c="4"/></text:span><text:tab/>a<text:tab/>via/n./frazione ......................……………………………………………………....................</text:p>
      <text:p text:style-name="P30"/>
      <text:p text:style-name="P30">CHIEDE</text:p>
      <text:list xml:id="list6643111087942951937" text:style-name="WW8Num10">
        <text:list-item>
          <text:p text:style-name="P38"><text:span text:style-name="T9">che</text:span><text:span text:style-name="T15"> </text:span><text:span text:style-name="T9">le comunicazioni relative al procedimento vengano trasmesse </text:span><text:span text:style-name="T18">(barrare una delle tre caselle ed inserire i dati di altro esclusivamente se non coincide con la sede legale o dell’insediamento)</text:span><text:span text:style-name="T9">:</text:span></text:p>
        </text:list-item>
      </text:list>
      <text:p text:style-name="P33"><text:span text:style-name="T19"><text:s text:c="5"/></text:span><text:span text:style-name="T25"></text:span><text:span text:style-name="T19"> </text:span><text:span text:style-name="T9">alla sede legale <text:s text:c="20"/></text:span></text:p>
      <text:p text:style-name="P33"><text:span text:style-name="T19"><text:s text:c="5"/></text:span><text:span text:style-name="T25"></text:span><text:span text:style-name="T19"> </text:span><text:span text:style-name="T9">allo stabilimento <text:s text:c="27"/></text:span></text:p>
      <text:p text:style-name="P13"><text:span text:style-name="T19"><text:s text:c="5"/></text:span><text:span text:style-name="T25"></text:span><text:span text:style-name="T19"> </text:span><text:span text:style-name="T9">altro c/o ditta/persona fisica ………………………………………………………………………………. </text:span></text:p>
      <text:p text:style-name="P14"><text:span text:style-name="T1"><text:s text:c="9"/></text:span>nel comune di ………………………………......................………………………........... (prov. di .....) <text:s text:c="3"/></text:p>
      <text:p text:style-name="P14"><text:span text:style-name="T1"><text:s text:c="9"/></text:span>via/n./frazione ........…………….......................................………………………………….................. </text:p>
      <text:p text:style-name="P13"><text:span text:style-name="T19"><text:s text:c="9"/></text:span><text:span text:style-name="T9">tel. ………................... fax </text:span><text:span text:style-name="T6">………...................</text:span><text:span text:style-name="T9"> email ................................. </text:span></text:p>
      <text:p text:style-name="P15"><text:span text:style-name="T22">indirizzo di Posta Elettronica Certificata</text:span><text:span text:style-name="T23"> ……………………………………………………………..</text:span></text:p>
      <text:p text:style-name="P14"/>
      <text:list xml:id="list125303071153288" text:continue-numbering="true" text:style-name="WW8Num10">
        <text:list-item>
          <text:p text:style-name="P39">che per informazioni relative alla pratica venga contattato:</text:p>
        </text:list-item>
      </text:list>
      <text:p text:style-name="P40">sig. …………………………………………………….. qualifica ………………..…………………………</text:p>
      <text:p text:style-name="P40">tel. ………................... fax ………................... cell. ………................... email ...................………....</text:p>
      <text:p text:style-name="P30"/>
      <text:p text:style-name="P30">DICHIARA</text:p>
      <text:p text:style-name="P25"><text:span text:style-name="T20">di avere preso visione dell’informativa sulla privacy pubblicata sul sito della Provincia di Brescia, fornita ai sensi dell’art. 13 <text:s/>del d</text:span><text:span text:style-name="T21">.lgs. n. 196/2003 – Codice in materia di protezione dei dati personali – e di aver avuta integrale conoscenza dei dati ivi contenuti, con particolare riferimento ai diritti dell’interessato.</text:span></text:p>
      <text:p text:style-name="P36"/>
      <text:p text:style-name="P36">Distinti saluti.</text:p>
      <text:p text:style-name="P36"/>
      <text:p text:style-name="P36"><draw:line text:anchor-type="char" draw:z-index="0" draw:style-name="gr1" draw:text-style-name="P41" svg:x1="7.033cm" svg:y1="0.377cm" svg:x2="16.558cm" svg:y2="0.377cm"><text:p/></draw:line>Data ……………………........ <text:s text:c="45"/></text:p>
      <text:p text:style-name="P2"><text:tab/> <text:s text:c="10"/>(Timbro della Ditta e firma del gestore) </text:p>
      <text:p text:style-name="P3"/>
      <text:p text:style-name="P3">Allegati:</text:p>
      <text:list xml:id="list2011325051181858623" text:style-name="WW8Num18">
        <text:list-item>
          <text:p text:style-name="P7">Fotocopia documento di identità del gesto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3z1" style:family="text">
      <style:text-properties style:font-name="Wingdings" fo:font-size="8pt" style:font-size-asian="8pt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0pt" style:font-size-asian="10pt" style:font-name-complex="Arial"/>
    </style:style>
    <style:style style:name="WW8Num4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z0" style:family="text">
      <style:text-properties style:font-name="Wingdings" fo:font-weight="bold" style:font-weight-asian="bold" style:font-name-complex="Wingdings"/>
    </style:style>
    <style:style style:name="WW8Num5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8z0" style:family="text">
      <style:text-properties fo:font-size="10pt" fo:font-style="normal" fo:font-weight="bold" style:font-size-asian="10pt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1pt" fo:language="it" fo:country="IT" fo:font-weight="bold" style:font-size-asian="11pt" style:font-weight-asian="bold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Symbol" style:font-name-asian="Times New Roman" style:font-name-complex="Arial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fo:font-size="10pt" style:font-size-asian="10pt" style:font-name-complex="Wingdings" style:font-size-complex="10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fo:font-size="11pt" style:font-size-asian="11pt" style:font-name-complex="Arial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weight="normal" style:font-weight-asian="normal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fo:font-size="8pt" style:font-size-asian="8pt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fo:font-weight="normal" style:font-name-asian="Times New Roman" style:font-weight-asian="normal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fo:font-size="8pt" style:font-size-asian="8pt" style:font-name-complex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font-style="italic" style:font-style-asian="italic"/>
    </style:style>
    <style:style style:name="WW8Num24z1" style:family="text">
      <style:text-properties style:font-name="Arial" fo:font-size="10pt" style:font-size-asian="10pt" style:font-name-complex="Ari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Wingdings" fo:font-weight="bold" style:font-weight-asian="bold" style:font-name-complex="Wingdings"/>
    </style:style>
    <style:style style:name="WW8Num26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Wingdings" fo:font-weight="bold" style:font-weight-asian="bold" style:font-name-complex="Wingdings"/>
    </style:style>
    <style:style style:name="WW8Num27z1" style:family="text">
      <style:text-properties style:font-name="Wingdings" fo:font-size="11pt" fo:language="it" fo:country="IT" style:font-size-asian="11pt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style="italic" style:font-style-asian="italic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3z1" style:num-suffix="." text:bullet-char="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number text:level="3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3z3" style:num-suffix="." style:num-format="1" text:start-value="5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0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4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4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29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7T12:50:00</meta:creation-date>
    <dc:creator>Ced</dc:creator>
    <dc:date>2013-09-17T12:50:00</dc:date>
    <meta:print-date>2012-09-18T08:47:00</meta:print-date>
    <meta:editing-cycles>2</meta:editing-cycles>
    <meta:editing-duration>PT1M</meta:editing-duration>
    <meta:document-statistic meta:table-count="0" meta:image-count="0" meta:object-count="0" meta:page-count="2" meta:paragraph-count="59" meta:word-count="523" meta:character-count="5326" meta:non-whitespace-character-count="4622"/>
    <meta:generator>LibreOffice/4.1.1.2$Windows_x86 LibreOffice_project/7e4286b58adc75a14f6d83f53a03b6c11fa2903</meta:generator>
  </office:meta>
</office:document-meta>
</file>