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4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variant="small-caps" fo:font-size="11pt" style:font-size-asian="11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size-complex="10pt"/>
    </style:style>
    <style:style style:name="P5" style:family="paragraph" style:parent-style-name="Standard">
      <style:paragraph-properties fo:line-height="140%" fo:text-align="justify" style:justify-single-word="false"/>
      <style:text-properties style:font-size-complex="10pt"/>
    </style:style>
    <style:style style:name="P6" style:family="paragraph" style:parent-style-name="Standard">
      <style:paragraph-properties fo:line-height="120%" fo:text-align="justify" style:justify-single-word="false">
        <style:tab-stops>
          <style:tab-stop style:position="15.50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P8" style:family="paragraph" style:parent-style-name="Standard">
      <style:paragraph-properties fo:line-height="110%" fo:text-align="justify" style:justify-single-word="false"/>
      <style:text-properties fo:font-size="11pt" style:font-size-asian="11pt" style:font-size-complex="10pt"/>
    </style:style>
    <style:style style:name="P9" style:family="paragraph" style:parent-style-name="Standard">
      <style:paragraph-properties fo:line-height="110%" fo:text-align="justify" style:justify-single-word="false"/>
      <style:text-properties fo:font-size="11pt" fo:font-style="italic" style:font-size-asian="11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4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40%" fo:text-align="justify" style:justify-single-word="false"/>
    </style:style>
    <style:style style:name="P13" style:family="paragraph" style:parent-style-name="Standard" style:list-style-name="WWNum3">
      <style:paragraph-properties fo:line-height="140%" fo:text-align="justify" style:justify-single-word="false"/>
    </style:style>
    <style:style style:name="P14" style:family="paragraph" style:parent-style-name="Standard">
      <style:paragraph-properties fo:line-height="140%" fo:text-align="center" style:justify-single-word="false"/>
    </style:style>
    <style:style style:name="P15" style:family="paragraph" style:parent-style-name="Standard">
      <style:paragraph-properties fo:margin-left="13.73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491cm" fo:margin-right="0cm" fo:text-align="justify" style:justify-single-word="false" fo:text-indent="-2.491cm" style:auto-text-indent="false"/>
    </style:style>
    <style:style style:name="P17" style:family="paragraph" style:parent-style-name="Standard">
      <style:paragraph-properties fo:margin-left="2.49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54cm" fo:margin-right="0cm" fo:text-align="justify" style:justify-single-word="false" fo:text-indent="0.007cm" style:auto-text-indent="false"/>
    </style:style>
    <style:style style:name="P19" style:family="paragraph" style:parent-style-name="Standard">
      <style:paragraph-properties fo:margin-left="0.501cm" fo:margin-right="0cm" fo:line-height="140%" fo:text-align="justify" style:justify-single-word="false" fo:text-indent="-0.501cm" style:auto-text-indent="false"/>
    </style:style>
    <style:style style:name="P20" style:family="paragraph" style:parent-style-name="Standard" style:list-style-name="WWNum3">
      <style:paragraph-properties fo:margin-left="0.501cm" fo:margin-right="0cm" fo:line-height="140%" fo:text-align="justify" style:justify-single-word="false" fo:text-indent="-0.501cm" style:auto-text-indent="false"/>
    </style:style>
    <style:style style:name="P21" style:family="paragraph" style:parent-style-name="Standard">
      <style:paragraph-properties fo:margin-top="0.106cm" fo:margin-bottom="0cm" fo:line-height="140%" fo:text-align="justify" style:justify-single-word="false"/>
    </style:style>
    <style:style style:name="P22" style:family="paragraph" style:parent-style-name="Standard">
      <style:paragraph-properties fo:margin-top="0.247cm" fo:margin-bottom="0cm" fo:line-height="140%" fo:text-align="justify" style:justify-single-word="false"/>
    </style:style>
    <style:style style:name="P23" style:family="paragraph" style:parent-style-name="Standard">
      <style:paragraph-properties fo:margin-left="0.499cm" fo:margin-right="0cm" fo:line-height="140%" fo:text-align="justify" style:justify-single-word="false" fo:text-indent="0cm" style:auto-text-indent="false"/>
      <style:text-properties style:font-size-complex="10pt"/>
    </style:style>
    <style:style style:name="P24" style:family="paragraph" style:parent-style-name="Standard">
      <style:paragraph-properties fo:margin-left="0cm" fo:margin-right="0cm" fo:line-height="140%" fo:text-align="justify" style:justify-single-word="false" fo:text-indent="0.501cm" style:auto-text-indent="false"/>
    </style:style>
    <style:style style:name="P25" style:family="paragraph" style:parent-style-name="Standard">
      <style:paragraph-properties fo:margin-left="0.501cm" fo:margin-right="0cm" fo:line-height="14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Text_20_body">
      <style:paragraph-properties fo:line-height="110%"/>
    </style:style>
    <style:style style:name="P30" style:family="paragraph" style:parent-style-name="Heading_20_2">
      <style:paragraph-properties fo:margin-left="0.501cm" fo:margin-right="0cm" fo:margin-top="1.058cm" fo:margin-bottom="0cm" fo:line-height="140%" fo:text-indent="-0.501cm" style:auto-text-indent="false" fo:keep-with-next="auto"/>
    </style:style>
    <style:style style:name="P31" style:family="paragraph" style:parent-style-name="Text_20_body_20_indent">
      <style:paragraph-properties fo:line-height="140%"/>
    </style:style>
    <style:style style:name="P32" style:family="paragraph" style:parent-style-name="Text_20_body_20_indent">
      <style:paragraph-properties fo:margin-left="0.501cm" fo:margin-right="0cm" fo:line-height="140%" fo:text-indent="0cm" style:auto-text-indent="false"/>
    </style:style>
    <style:style style:name="P33" style:family="paragraph" style:parent-style-name="Body_20_Text_20_Indent_20_2">
      <style:paragraph-properties fo:margin-left="0.501cm" fo:margin-right="0cm" fo:line-height="140%" fo:text-indent="-0.501cm" style:auto-text-indent="false"/>
    </style:style>
    <style:style style:name="P34" style:family="paragraph" style:parent-style-name="Body_20_Text_20_Indent_20_2">
      <style:paragraph-properties fo:margin-left="0cm" fo:margin-right="0cm" fo:line-height="140%" fo:text-indent="0cm" style:auto-text-indent="false"/>
    </style:style>
    <style:style style:name="P35" style:family="paragraph" style:parent-style-name="Normal_20__28_Web_29_" style:list-style-name="WWNum5">
      <style:paragraph-properties fo:margin-left="0cm" fo:margin-right="0.397cm" fo:margin-top="0cm" fo:margin-bottom="0cm" fo:text-align="justify" style:justify-single-word="false" fo:text-indent="0cm" style:auto-text-indent="false"/>
    </style:style>
    <style:style style:name="P36" style:family="paragraph" style:parent-style-name="List_20_Paragraph">
      <style:paragraph-properties fo:line-height="140%" fo:text-align="justify" style:justify-single-word="false"/>
      <style:text-properties style:font-size-complex="10pt"/>
    </style:style>
    <style:style style:name="P37" style:family="paragraph" style:parent-style-name="List_20_Paragraph" style:list-style-name="WWNum5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variant="small-caps" fo:font-weight="bold" style:font-weight-asian="bold" style:font-weight-complex="bold"/>
    </style:style>
    <style:style style:name="T4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T8" style:family="text">
      <style:text-properties style:font-style-complex="italic" style:font-weight-complex="bold"/>
    </style:style>
    <style:style style:name="T9" style:family="text">
      <style:text-properties fo:letter-spacing="-0.004cm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1pt" style:font-size-asian="11pt"/>
    </style:style>
    <style:style style:name="T12" style:family="text">
      <style:text-properties style:text-position="super 58%" fo:font-size="11pt" style:font-size-asian="11pt" style:font-size-complex="10pt"/>
    </style:style>
    <style:style style:name="T13" style:family="text">
      <style:text-properties style:font-size-complex="8.5pt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6"/></text:span></text:p>
      <text:p text:style-name="P15"><text:span text:style-name="T3">Allegato n. 2</text:span></text:p>
      <text:p text:style-name="P3"/>
      <text:p text:style-name="P4"/>
      <text:p text:style-name="P1"><text:tab/><text:tab/><text:tab/><text:tab/><text:tab/><text:tab/><text:tab/><text:tab/><text:span text:style-name="T1">Alla Provincia di Brescia</text:span></text:p>
      <text:p text:style-name="P1"><text:span text:style-name="T1"><text:tab/><text:tab/><text:tab/><text:tab/><text:tab/><text:tab/><text:tab/><text:tab/>Palazzo Broletto</text:span></text:p>
      <text:p text:style-name="P1"><text:span text:style-name="T2"><text:tab/><text:tab/><text:tab/><text:tab/><text:tab/><text:tab/><text:tab/><text:tab/>Piazza Paolo VI, 29</text:span></text:p>
      <text:p text:style-name="P1"><text:span text:style-name="T2"><text:tab/><text:tab/><text:tab/><text:tab/><text:tab/><text:tab/><text:tab/><text:tab/>25121 Brescia</text:span></text:p>
      <text:p text:style-name="P7"/>
      <text:p text:style-name="P7"/>
      <text:p text:style-name="P10"/>
      <text:p text:style-name="P16"><text:span text:style-name="T1">Oggetto:<text:tab/>Presentazione candidatura per la seguente nomina/designazione:</text:span></text:p>
      <text:p text:style-name="P17"><text:span text:style-name="T1">carica/incarico ___________________ </text:span>(<text:span text:style-name="T6">indicare la carica/incarico per il quale si presenta la candidatura</text:span>)</text:p>
      <text:p text:style-name="P18"><text:span text:style-name="T1">Ente <text:s/>__________________ <text:s/></text:span>(<text:span text:style-name="T6">indicare la denominazione dell’Ente cui si riferisce la carica/incarico</text:span>)</text:p>
      <text:list xml:id="list7347658305560989629" text:style-name="Outline">
        <text:list-item>
          <text:list>
            <text:list-item>
              <text:h text:style-name="P30" text:outline-level="2"><text:span text:style-name="T7">Il/la sottoscritto/a ………………………………………………………………………………………………</text:span></text:h>
            </text:list-item>
          </text:list>
        </text:list-item>
      </text:list>
      <text:p text:style-name="P19">nato/a a ……………… Prov. ………, il …………, residente a ………<text:span text:style-name="T8">…………………</text:span>…<text:span text:style-name="T8">…………………</text:span></text:p>
      <text:p text:style-name="P19">CAP………… Via..…………………………………………….,n. ……., <text:s/>tel. ……….……<text:span text:style-name="T8">……………</text:span>……,</text:p>
      <text:p text:style-name="P21"><text:span text:style-name="T9">indirizzo e-mail da utilizzare per qualsiasi comunicazione</text:span>: <text:s/>……………………………………………….……</text:p>
      <text:p text:style-name="P22">in possesso del titolo di studio …………………………………….………….………….………</text:p>
      <text:p text:style-name="P5"/>
      <text:p text:style-name="P14">presenta la propria candidatura ai fini della nomina/designazione indicata in oggetto</text:p>
      <text:p text:style-name="P5"/>
      <text:p text:style-name="P12">A tal fine, dichiara, sotto la propria responsabilità, quanto segue:</text:p>
      <text:p text:style-name="P11"/>
      <text:list xml:id="list1425226167214273152" text:style-name="WWNum3">
        <text:list-item>
          <text:p text:style-name="P13">di essere <text:span text:style-name="T5">cittadino di uno Stato dell’Unione Europea e di avere </text:span>requisiti per essere eletto nella rispettiva Assemblea elettiva di uno Stato membro dell’Unione;</text:p>
        </text:list-item>
      </text:list>
      <text:p text:style-name="P23"/>
      <text:list xml:id="list31509961" text:continue-numbering="true" text:style-name="WWNum3">
        <text:list-item>
          <text:p text:style-name="P20">di essere <text:span text:style-name="T10">(1)</text:span> già stato nominato/designato <text:span text:style-name="T10">(2)</text:span> in qualità di rappresentante della Provincia di Brescia, </text:p>
        </text:list-item>
      </text:list>
      <text:p text:style-name="P24">con provvedimento n. ……………… <text:s/>del ………………………. </text:p>
      <text:p text:style-name="P24">presso ………………………………………………………………………………………., </text:p>
      <text:p text:style-name="P24">dove svolgerà/ha svolto <text:span text:style-name="T10">(2) </text:span>tale funzione fino al …………………………………;</text:p>
      <text:p text:style-name="P31"/>
      <text:list xml:id="list31505427" text:continue-numbering="true" text:style-name="WWNum3">
        <text:list-item>
          <text:p text:style-name="P20">di svolgere la professione di …………………………………….……….………….………….………</text:p>
        </text:list-item>
      </text:list>
      <text:p text:style-name="P32">presso <text:s text:c="2"/>………………………………………………………….…….…………….…………….……;</text:p>
      <text:p text:style-name="P31"/>
      <text:list xml:id="list31509137" text:continue-numbering="true" text:style-name="WWNum3">
        <text:list-item>
          <text:p text:style-name="P20">di avere (<text:span text:style-name="T6">eventualmente</text:span>) ricoperto/di ricoprire<text:span text:style-name="T10">(2)</text:span>, <text:s/>dalla data………………………………., </text:p>
        </text:list-item>
      </text:list>
      <text:p text:style-name="P25">la carica di …….…………….……………………………………………………………………………</text:p>
      <text:p text:style-name="P25">presso l’ente pubblico …………………………………………………………………………….………</text:p>
      <text:p text:style-name="P33"><text:soft-page-break/><text:s text:c="4"/>e/o presso la/e seguenti società o enti a partecipazione pubblica…………………………………………….. ……………………………………………………………………………;</text:p>
      <text:p text:style-name="P34"/>
      <text:list xml:id="list31498165" text:continue-numbering="true" text:style-name="WWNum3">
        <text:list-item>
          <text:p text:style-name="P13">di non essere in rapporto di parentela o affinità, fino al 4° grado, o di coniugio con il Presidente della Provincia;</text:p>
        </text:list-item>
      </text:list>
      <text:p text:style-name="P5"/>
      <text:list xml:id="list31504478" text:continue-numbering="true" text:style-name="WWNum3">
        <text:list-item>
          <text:p text:style-name="P13">di non trovarsi in alcuna delle cause di incompatibilità o di ineleggibilità a Consigliere Provinciale;</text:p>
        </text:list-item>
      </text:list>
      <text:p text:style-name="P36"/>
      <text:list xml:id="list31496271" text:continue-numbering="true" text:style-name="WWNum3">
        <text:list-item>
          <text:p text:style-name="P13"><text:span text:style-name="T5">di non trovarsi in alcuna delle cause di inconferibilità o di incompatibilità previste dal decreto legislativo 8 aprile 2013, n. 39;</text:span></text:p>
        </text:list-item>
      </text:list>
      <text:p text:style-name="P5"/>
      <text:list xml:id="list31515690" text:continue-numbering="true" text:style-name="WWNum3">
        <text:list-item>
          <text:p text:style-name="P13">di possedere i titoli, attestati, ecc., dichiarati nell’allegato curriculum vitae e di possedere tutti i requisiti richiesti per la nomina/designazione in oggetto (<text:span text:style-name="T6">indicare nel curriculum eventuali titoli, attestati, esperienze utili o quant’altro possa dimostrare competenza, esperienza, capacità e qualità professionali specifiche, con particolare riferimento all’attività dell’ente per il quale presenta la propria candidatura);</text:span></text:p>
        </text:list-item>
      </text:list>
      <text:p text:style-name="P5"/>
      <text:list xml:id="list31506754" text:continue-numbering="true" text:style-name="WWNum3">
        <text:list-item>
          <text:p text:style-name="P13">di essere a conoscenza che i dati personali forniti <text:span text:style-name="T13">saranno trattati esclusivamente ai fini del procedimento per il quale sono richiesti e di avere preso attenta visione dell’informativa resa ai sensi dell’articolo 13 </text:span>del decreto legislativo n.196/2003 allegata all’Avviso permanente.</text:p>
        </text:list-item>
      </text:list>
      <text:p text:style-name="P6"/>
      <text:p text:style-name="P9"/>
      <text:p text:style-name="P29"><text:span text:style-name="T14">Data ………………………<text:tab/><text:tab/><text:tab/><text:tab/><text:tab/>Firma <text:s text:c="2"/>………………………………</text:span></text:p>
      <text:p text:style-name="P8"/>
      <text:p text:style-name="P7"/>
      <text:p text:style-name="P7"/>
      <text:list xml:id="list832746671212694396" text:style-name="WWNum4">
        <text:list-item>
          <text:p text:style-name="P2"><text:span text:style-name="T11">In caso negativo, omettere la compilazione di questo punto</text:span></text:p>
        </text:list-item>
        <text:list-item>
          <text:p text:style-name="P2"><text:span text:style-name="T11">cancellare la voce che non interessa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text:span text:style-name="T16">Allegati:</text:span></text:p>
      <text:p text:style-name="P27"/>
      <text:list xml:id="list4928959739508091588" text:style-name="WWNum5">
        <text:list-item>
          <text:p text:style-name="P37"><text:span text:style-name="T16">Copia fotostatica non autenticata di un documento di identità, ai sensi dell’articolo 38, comma 3, del D.P.R. n. 445/2000 e successive modificazioni.</text:span></text:p>
        </text:list-item>
        <text:list-item>
          <text:p text:style-name="P35"><text:span text:style-name="T16">curriculum vitae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cm" fo:margin-right="0cm" fo:text-align="justify" style:justify-single-word="false" fo:text-indent="8.001cm" style:auto-text-indent="false" fo:keep-with-next="always"/>
      <style:text-properties fo:font-style="italic" style:font-name-asian="Arial Unicode MS" style:font-style-asian="italic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cm" fo:margin-right="0cm" fo:text-align="justify" style:justify-single-word="false" fo:text-indent="-1.499cm" style:auto-text-indent="false" fo:keep-with-next="always"/>
      <style:text-properties fo:font-style="italic" fo:font-weight="bold" style:font-name-asian="Arial Unicode MS" style:font-style-asian="italic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-0.002cm" fo:text-align="end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tyle="italic" style:font-style-asian="italic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tyle="italic" fo:font-weight="bold" style:font-name-asian="Arial Unicode MS" style:font-style-asian="italic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15.503cm"/>
        </style:tab-stops>
      </style:paragraph-properties>
      <style:text-properties fo:font-size="14pt" fo:font-style="italic" style:font-name-asian="Arial Unicode MS" style:font-size-asian="14pt" style:font-style-asian="italic" style:font-size-complex="10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-0.123cm" fo:text-indent="0cm" style:auto-text-indent="false" fo:keep-with-next="always"/>
      <style:text-properties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0pt" fo:font-style="italic" style:font-size-asian="10pt" style:font-style-asian="italic" style:font-size-complex="10pt"/>
    </style:style>
    <style:style style:name="caption" style:family="paragraph" style:parent-style-name="Standard" style:default-outline-level="" style:list-style-name="">
      <style:text-properties fo:font-size="8pt" fo:font-weight="bold" style:font-size-asian="8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cm" fo:margin-right="0cm" fo:text-align="justify" style:justify-single-word="false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cm" style:auto-text-indent="false"/>
      <style:text-properties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2.501cm" style:auto-text-indent="false"/>
      <style:text-properties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318cm" fo:margin-right="2.032cm" fo:text-indent="-0.318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/>
    </style:style>
    <style:style style:name="Body_20_Text_20_3" style:display-name="Body Text 3" style:family="paragraph" style:parent-style-name="Standard" style:default-outline-level="" style:list-style-name="">
      <style:text-properties fo:font-style="italic" style:font-style-asian="italic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propost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0pt" style:font-size-asian="10pt" style:font-size-complex="12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font-size="10pt" fo:language="en" fo:country="US" style:font-size-asian="10pt" style:font-size-complex="10pt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name-complex="Times New Roman1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name-complex="Times New Roman1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ody_20_Text_20_3_20_Char" style:display-name="Body Text 3 Char" style:family="text" style:parent-style-name="Default_20_Paragraph_20_Font">
      <style:text-properties fo:font-size="12pt" fo:font-style="italic" style:font-size-asian="12pt" style:font-style-asian="italic"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font-size="11pt" style:font-name-asian="Times New Roman1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 text:start-value="8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cm" fo:margin-bottom="1.02cm" fo:margin-left="1.52cm" fo:margin-right="1.5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</dc:title>
    <meta:initial-creator>CBenedusi</meta:initial-creator>
    <dc:creator>Marco Toccoli</dc:creator>
    <meta:editing-cycles>3</meta:editing-cycles>
    <meta:print-date>2015-04-16T14:05:00</meta:print-date>
    <meta:creation-date>2015-12-15T12:37:00</meta:creation-date>
    <dc:date>2015-12-15T12:38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2" meta:paragraph-count="38" meta:word-count="396" meta:character-count="3112"/>
    <meta:user-defined meta:name="AppVersion">12.0000</meta:user-defined>
    <meta:user-defined meta:name="Company">Provincia di Bres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